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1">
      <style:table-column-properties style:rel-column-width="1*"/>
    </style:style>
    <style:style style:family="table-column" style:parent-style-name="colspec" style:name="id1-3-2-2-4-5-1-2">
      <style:table-column-properties style:rel-column-width="2*"/>
    </style:style>
    <style:style style:family="table-column" style:parent-style-name="colspec" style:name="id1-3-2-2-4-5-1-3">
      <style:table-column-properties style:rel-column-width="64*"/>
    </style:style>
    <style:style style:family="table-column" style:parent-style-name="colspec" style:name="id1-3-2-2-4-5-1-4">
      <style:table-column-properties style:rel-column-width="14*"/>
    </style:style>
  </office:automatic-styles>
  <office:body>
    <office:text>
      <text:p text:style-name="new_page_staatscourant"/>
      <text:p text:style-name="single-kop-titel">VERORDENING OP DE HEFFING EN INVORDERING VAN MARKTGELDEN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onderdelen a en b, van de Gemeentewet</text:p>
            <text:p text:style-name="al"/>
            <text:p text:style-name="al">
            <text:span text:style-name="nadrukvet">BESLUIT:</text:span>
          </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VERORDENING OP DE HEFFING EN INVORDERING VAN MARKTGELDEN MIDDELBURG 2025</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innemen van gemeentegrond op markten en het aansluiten op de van gemeentewege aangebrachte elektriciteitskasten wordt onder de naam van marktgelden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lastingplicht. </text:p>
            <text:p text:style-name="al">Het recht wordt geheven van degene die gemeentegrond op een markt inneemt dan wel een aansluiting heeft op een van gemeentewege aangebrachte electriciteitskast.</text:p>
            <text:p text:style-name="al"/>
          </text:section>
          <text:section text:name="artikel_id1-3-2-2-4" text:style-name="artikel">
            <text:p text:style-name="artikel_kop_titel"><text:span text:style-name="artikel_kop_label">Artikel</text:span> <text:span text:style-name="artikel_kop_nr">3</text:span> Maatstaven van heffing en tarieven. </text:p>
            <text:p text:style-name="al"/>
            <text:p text:style-name="al"/>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3">
                    <text:p text:style-name="table_al"/>
                    <text:p text:style-name="table_al">
                      <text:span text:style-name="nadrukvet">Het recht bedraagt:</text:span>
                    </text:p>
                    <text:p text:style-name="table_al">
                      <text:span text:style-name="nadrukvet"/>
                    </text:p>
                  </table:table-cell>
                  <table:table-cell table:style-name="entry" table:number-rows-spanned="1" table:number-columns-spanned="1">
                    <text:p text:style-name="table_al">
                      <text:span text:style-name="nadrukvet">Tarieven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p de warenmarkt In Middelburg, Arnemuiden en Nieuw en Sint Jooslan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voor een kraam, verkoopwagen of overige goederen per m2 ingenomen gemeentegrond (met een maximum van 4 donderdagen per kwartaal) per dag</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voor een kraam, verkoopwagen of overige goederen per m2 ingenomen gemeentegrond per kwarta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het bedrag genoemd in artikel 1.2 wordt vermeerderd met 13% voor reclamedoeleinden.(uitsluitend voor de markt in Middel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aansluiting op een elektriciteitskast voor verlichtingsdoeleinden (blauwe stekker) per dag</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aansluiting op een elektriciteitskast voor verlichtingsdoeleinden (blauwe stekker) per kwartaal</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aansluiting op een elektriciteitskast voor apparaten (rode stekker) per da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voor aansluiting op een elektriciteitskast voor apparaten (rode stekker) per kwartaal</text:p>
                  </table:table-cell>
                  <table:table-cell table:style-name="entry" table:number-rows-spanned="1" table:number-columns-spanned="1">
                    <text:p text:style-name="table_al">€ 42,85</text:p>
                    <text:p text:style-name="table_al"/>
                  </table:table-cell>
                </table:table-row>
              </table:table>
              <text:p text:style-name="table_bottom"/>
            </text:section>
            <text:p text:style-name="al"/>
            <text:p text:style-name="al">De rechten genoemd onder 2.1 t/m 2.4, in deze tabel zijn exclusief omzetbelasting indien deze verschuldigd is.</text:p>
            <text:p text:style-name="al"/>
          </text:section>
          <text:section text:name="artikel_id1-3-2-2-5" text:style-name="artikel">
            <text:p text:style-name="artikel_kop_titel"><text:span text:style-name="artikel_kop_label">Artikel</text:span> <text:span text:style-name="artikel_kop_nr">4</text:span> Belastingtijdvak</text:p>
            <text:p text:style-name="al">1. Met betrekking tot het marktgeld bedoeld in artikel 3 waarvoor een dagtarief is het belastingtijdvak gelijk aan dag waarbij een deel van een dag als een volledige dag wordt aangemerkt. </text:p>
            <text:p text:style-name="al">2. Met betrekking tot het marktgeld waarvoor een bedrag per kwartaal wordt gerekend is het belastingtijdvak gelijk aan de daar genoemde periode van drie maanden van het betreffende kalenderjaar. </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p text:style-name="al">1. Het marktgeld, bedoeld in artikel 3 is verschuldigd bij de aanvang van het belastingtijdvak of, zo dit later is, bij de aanvang van de belastingplicht.</text:p>
            <text:p text:style-name="al">2. Indien de belastingplicht voor het marktgeld, bedoeld in artikel 3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p text:style-name="al">3. Indien de belastingplicht voor het marktgeld, bedoeld in artikel 3 in de loop van het belastingtijdvak eindigt, bestaat aanspraak op ontheffing voor zoveel derde gedeelten van het voor dat tijdvak verschuldigde marktgeld als er na het einde van de belastingplicht nog volle kalendermaanden overblijven.</text:p>
            <text:p text:style-name="al"/>
          </text:section>
          <text:section text:name="artikel_id1-3-2-2-7"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text:p>
            <text:p text:style-name="al">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bedoeld in artikel 3 worden betaald binnen dertig dagen na de dagtekening van de schriftelijke kennisgeving. </text:p>
            <text:p text:style-name="al">2. Marktgeld met een dagtarief moeten onmiddellijk na uitreiking van de kennisgeving worden betaald.</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Vrijstelling</text:p>
            <text:p text:style-name="al">Het marktgeld, bedoeld in artikel 3 wordt niet geheven van verenigingen, comités of stichtingen, welke geen commercieel doel hebben blijkens de statuten.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marktgelden Middelburg 2024", vastgesteld bij raadsbesluit van 14 december 2023 wordt tezamen met alle wijzigingsverordeningen die hierop van toepassing zijn,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5.</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Middelburg 2025".</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9 december 2024.</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57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OP DE HEFFING EN INVORDERING VAN MARKTGELDEN MIDDELBURG 2025</meta:user-defined>
    <dc:language>nl</dc:language>
    <meta:user-defined meta:name="OVERHEIDop.locatietype/OVERHEIDop.gebiedsmarkering">Gemeente</meta:user-defined>
    <meta:user-defined meta:name="DC.title">VERORDENING OP DE HEFFING EN INVORDERING VAN MARKTGELDEN MIDDELBURG 2025</meta:user-defined>
    <meta:user-defined meta:name="DCTERMS.W3CDTF/DCTERMS.available">2024-12-27</meta:user-defined>
    <meta:user-defined meta:name="DCTERMS.W3CDTF/OVERHEIDop.jaargang">2024</meta:user-defined>
    <meta:user-defined meta:name="OVERHEIDop.publicationIssue">545785</meta:user-defined>
    <meta:user-defined meta:name="OVERHEIDop.betreftRegeling">CVDR732761_1</meta:user-defined>
    <meta:user-defined meta:name="xs:date/OVERHEIDop.startdatum">2025-01-01</meta:user-defined>
    <meta:user-defined meta:name="OVERHEIDop.GmbID/DC.identifier">gmb-2024-545785</meta:user-defined>
    <meta:user-defined meta:name="OVERHEIDop.versieInformatie"/>
  </office:meta>
</office:document-meta>
</file>