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24, Nieuw-Lekkerland, zaaknummer OMG-2024-15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514-20-01
- Bouwen, Art.5.1,  kenmerk:OMG-2024-1514-24-01
- Bouwen, Art.5.1,  kenmerk:OMG-2024-1514-28-01</text:p>
            <text:p text:style-name="common-al">Voor het: uitvoeren van werkzaamheden t.b.v. het herstellen van een fundering</text:p>
            <text:p text:style-name="common-al"/>
            <text:p text:style-name="common-al">
            <text:span text:style-name="nadrukvet">Locatie: Lekdijk 24, Nieuw-Lekkerland</text:span>
          </text:p>
            <text:p text:style-name="common-al">Datum ontvangst: 20 dec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4578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8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8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514</meta:user-defined>
    <meta:user-defined meta:name="DCTERMS.abstract">Gemeente - aanvr. beschikking behandelen - uitvoeren van werkzaamheden t.b.v. het herstellen van een fundering - Lekdijk 24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24, Nieuw-Lekkerland, zaaknummer OMG-2024-1514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784</meta:user-defined>
    <meta:user-defined meta:name="OVERHEIDop.GmbID/DC.identifier">gmb-2024-545784</meta:user-defined>
    <meta:user-defined meta:name="OVERHEIDop.versieInformatie"/>
  </office:meta>
</office:document-meta>
</file>