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in camouflagekleuren op ‘Aan ’t Verlaat’ ter hoogte van lantarenpaalnummer 16 te Delft </text:p>
      <text:section text:name="zakelijke-mededeling_id1-3-2" text:style-name="zakelijke-mededeling">
        <text:section text:name="zakelijke-mededeling-tekst_id1-3-2-1" text:style-name="zakelijke-mededeling-tekst">
          <text:section text:name="tekst_id1-3-2-1-1" text:style-name="tekst">
            <text:p text:style-name="last-al">Op ‘Aan ’t Verlaat’ (2612 xx) ter hoogte van lantarenpaalnummer 16 staat een gesloten aanhanger in camouflagekleuren aan de openbare weg geparkeerd. Het voertuig is gelabeld.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maandag 6 januari 2025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de gemeente via telefoon 14015. Belanghebbenden kunnen vóór 7 februari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7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wijderen van een aanhanger in camouflagekleuren op ‘Aan ’t Verlaat’ ter hoogte van lantarenpaalnummer 16 te Delft</meta:user-defined>
    <meta:user-defined meta:name="DCTERMS.W3CDTF/DCTERMS.available">2024-12-27</meta:user-defined>
    <meta:user-defined meta:name="DCTERMS.W3CDTF/OVERHEIDop.jaargang">2024</meta:user-defined>
    <meta:user-defined meta:name="OVERHEIDop.publicationIssue">545778</meta:user-defined>
    <meta:user-defined meta:name="OVERHEIDop.GmbID/DC.identifier">gmb-2024-545778</meta:user-defined>
    <meta:user-defined meta:name="OVERHEIDop.versieInformatie"/>
  </office:meta>
</office:document-meta>
</file>