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e cedar boom in de achtertuin van de woning om verdere schade aan de (fundering van de) bijkeuken en riolering te voorkomen, Donker Curtiusstraat 2 2613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4 </text:p>
            <text:p text:style-name="common-al">Donker Curtiusstraat 2 2613AP Delft, |het kappen van de cedar boom in de achtertuin van de woning om verdere schade aan de (fundering van de) bijkeuken en riolering te voork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7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223</meta:user-defined>
    <meta:user-defined meta:name="DCTERMS.abstract">aanvraag kapvergunning DonkerCurtiusstraat 2</meta:user-defined>
    <dc:language>nl</dc:language>
    <meta:user-defined meta:name="OVERHEIDop.locatietype/OVERHEIDop.gebiedsmarkering">Punt</meta:user-defined>
    <meta:user-defined meta:name="DC.title">Verlening omgevingsvergunning, het kappen van de cedar boom in de achtertuin van de woning om verdere schade aan de (fundering van de) bijkeuken en riolering te voorkomen, Donker Curtiusstraat 2 2613AP Delft</meta:user-defined>
    <meta:user-defined meta:name="DCTERMS.W3CDTF/DCTERMS.available">2024-12-27</meta:user-defined>
    <meta:user-defined meta:name="DCTERMS.W3CDTF/OVERHEIDop.jaargang">2024</meta:user-defined>
    <meta:user-defined meta:name="OVERHEIDop.publicationIssue">545770</meta:user-defined>
    <meta:user-defined meta:name="OVERHEIDop.GmbID/DC.identifier">gmb-2024-545770</meta:user-defined>
    <meta:user-defined meta:name="OVERHEIDop.versieInformatie"/>
  </office:meta>
</office:document-meta>
</file>