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EDVERORDENING 2022 GEMEENTE HOF VAN TWENTE</text:p>
      <text:section text:name="regeling_id1-3-2" text:style-name="regeling">
        <text:section text:name="aanhef_id1-3-2-1" text:style-name="aanhef">
          <text:section text:name="preambule_id1-3-2-1-1" text:style-name="preambule">
            <text:p text:style-name="al"/>
            <text:p text:style-name="al">De raad van de gemeente Hof van Twente;</text:p>
            <text:p text:style-name="al"/>
            <text:p text:style-name="al">gelezen het voorstel van burgemeester en wethouders; </text:p>
            <text:p text:style-name="al"/>
            <text:p text:style-name="al">besluit:</text:p>
            <text:p text:style-name="al">vast te stellen de navolgende <text:span text:style-name="nadrukvet">ERFGOEDVERORDENING 2022 GEMEENTE HOF VAN TWENTE.</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 ALGEMEEN</text:span>
          </text:p>
            <text:p text:style-name="al"/>
            <text:p text:style-name="al">
            <text:span text:style-name="nadrukvet">Artikel 1 </text:span>
            <text:span text:style-name="nadrukvet">Definities</text:span>
          </text:p>
            <text:p text:style-name="al"> Deze verordening verstaat onder:</text:p>
            <text:p text:style-name="al"> a. gemeentelijk monument: monument of archeologisch monument als bedoeld in artikel 1.1 van de Erfgoedwet dat is ingeschreven in het gemeentelijk erfgoedregister;</text:p>
            <text:p text:style-name="al">b. gemeentelijk beschermd cultuurgoed: cultuurgoed als bedoeld in artikel 1.1 van de Erfgoedwet dat als zodanig is aangewezen op grond van artikel 3 eerste lid;</text:p>
            <text:p text:style-name="al">c. gemeentelijk erfgoedregister: de lijst waarop zijn geregistreerd de overeenkomstig deze verordening als gemeentelijk monument aangewezen zaken of terreinen bedoeld in onderdeel a;</text:p>
            <text:p text:style-name="al">d. gemeentelijk beschermde verzameling: verzameling als bedoeld in artikel 1.1 van de Erfgoedwet die als zodanig is aangewezen op grond van artikel 3, tweede lid;</text:p>
            <text:p text:style-name="al">e. minister: minister van Onderwijs, Cultuur en Wetenschap:</text:p>
            <text:p text:style-name="al">f. gemeentelijk beschermd stads- of dorpsgezicht: stads- of dorpsgezicht als bedoeld in de bijlage bij artikel 1.1 van de Omgevingswet dat als zodanig is aangewezen op grond van artikel 18;</text:p>
            <text:p text:style-name="al">g. beschermd rijksmonument: onroerend monument, dat is ingeschreven in de ingevolge de Monumentenwet 1988 vastgestelde registers.</text:p>
            <text:p text:style-name="al">h. Adviescommissie voor ruimtelijke kwaliteit Hof van Twente: de op basis van de Omgevingswet artikel 17.9 ingestelde commissie met als taak het college op verzoek of uit eigen beweging te adviseren over de toepassing van de Monumentenwet 1988, de Erfgoedwet, de Omgevingswet, de Erfgoedverordening en het monumentenbeleid;</text:p>
            <text:p text:style-name="al">i. het college: het college van burgemeester en wethouders van de gemeente Hof van Twente;</text:p>
            <text:p text:style-name="al">j. vergunning: een omgevingsvergunning als bedoeld in artikel 5.1 eerste lid, aanhef onder a, van de Omgevingswet voor een activiteit met betrekking tot een gemeentelijk monument of een gemeentelijk beschermd stads- of dorpsgezicht.</text:p>
            <text:p text:style-name="al">k. bouwhistorisch onderzoek: in schriftelijke rapportage vastgelegd onderzoek naar de kwaliteiten en betekenis van een monument bedoeld onder artikel 1.a, 1.c, 1.d en 1.e.</text:p>
            <text:p text:style-name="al"/>
            <text:p text:style-name="al"/>
            <text:p text:style-name="al"/>
            <text:p text:style-name="al"/>
            <text:p text:style-name="al"/>
            <text:p text:style-name="al"/>
            <text:p text:style-name="al">
            <text:span text:style-name="nadrukvet">HOOFDSTUK 2 AANWIJZING GEMEENTELIJKE MONUMENTEN</text:span>
          </text:p>
            <text:p text:style-name="al"/>
            <text:p text:style-name="al">
            <text:span text:style-name="nadrukvet">Artikel 2 </text:span>
            <text:span text:style-name="nadrukvet">Het gebruik van het monument</text:span>
          </text:p>
            <text:p text:style-name="al">Bij de toepassing van deze verordening wordt rekening gehouden met het gebruik van het monument.</text:p>
            <text:p text:style-name="al"/>
            <text:p text:style-name="al">
            <text:span text:style-name="nadrukvet">Artikel 3 </text:span>
            <text:span text:style-name="nadrukvet">De aanwijzing tot gemeentelijk monument</text:span>
          </text:p>
            <text:p text:style-name="al">1. Het college kan, al dan niet op aanvraag van een belanghebbende, een zaak of terrein aanwijzen als gemeentelijk monument.</text:p>
            <text:p text:style-name="al">2. Voordat het college over de aanwijzing een besluit neemt, vraagt het college advies aan de Adviescommissie voor ruimtelijke kwaliteit Hof van Twente.</text:p>
            <text:p text:style-name="al">3. Voordat het college een zaak of terrein als gemeentelijk monument aanwijst, voert hij overleg met de eigenaar.</text:p>
            <text:p text:style-name="al">4. De aanwijzing kan geen zaak of terrein betreffen dat is aangewezen op grond van artikel 3.17, eerste lid, van de Erfgoedwet of een omgevingsverordening als bedoeld in artikel 2.6 van de Omgevingswet.</text:p>
            <text:p text:style-name="al"/>
            <text:p text:style-name="al">
            <text:span text:style-name="nadrukvet">Artikel 4 </text:span>
            <text:span text:style-name="nadrukvet">Voorbescherming</text:span>
          </text:p>
            <text:p text:style-name="al">Met ingang van de datum waarop de eigenaar van een zaak of terrein de kennisgeving van het voornemen tot aanwijzing als gemeentelijk monument ontvangt tot het moment dat de aanwijzing en registratie als bedoeld in artikel 7 plaatsvindt, dan wel vaststaat dat het zaak of terrein niet wordt geregistreerd, zijn de artikelen 12 tot en met 16 van overeenkomstige toepassing.</text:p>
            <text:p text:style-name="al"/>
            <text:p text:style-name="al">
            <text:span text:style-name="nadrukvet">Artikel 5 </text:span>
            <text:span text:style-name="nadrukvet">Termijnen advies en aanwijzingsbesluit</text:span>
          </text:p>
            <text:p text:style-name="al">1. De Adviescommissie voor ruimtelijke kwaliteit Hof van Twente adviseert schriftelijk binnen acht weken na ontvangst van het verzoek van het bevoegd gezag.</text:p>
            <text:p text:style-name="al">2. Het college beslist binnen twaalf weken na ontvangst van het advies van de Adviescommissie voor ruimtelijke kwaliteit Hof van Twente, maar in ieder geval binnen twintig weken na de adviesaanvraag.</text:p>
            <text:p text:style-name="al"/>
            <text:p text:style-name="al">
            <text:span text:style-name="nadrukvet">Artikel 6 </text:span>
            <text:span text:style-name="nadrukvet">Mededeling aanwijzingsbesluit</text:span>
          </text:p>
            <text:p text:style-name="al">De aanwijzing als bedoeld in artikel 3, eerste lid, wordt medegedeeld aan degenen die als zakelijk gerechtigden in de kadastrale legger bekend staan.</text:p>
            <text:p text:style-name="al"/>
            <text:p text:style-name="al">
            <text:span text:style-name="nadrukvet">Artikel 7 </text:span>
            <text:span text:style-name="nadrukvet">Registratie in het gemeentelijke erfgoedregister</text:span>
          </text:p>
            <text:p text:style-name="al">1. Het college houdt een voor eenieder te raadplegen gemeentelijk erfgoedregister bij van krachtens deze verordening aangewezen cultureel erfgoed inclusief de locaties waaraan krachtens artikel 4.2, eerste lid, van de Omgevingswet in het omgevingsplan de functie cultureel erfgoed is toebedeeld. </text:p>
            <text:p text:style-name="al">2. Het gemeentelijke erfgoedregister bevat de plaatselijke aanduiding, de datum van de aanwijzing, de kadastrale aanduiding, de tenaamstelling en een beschrijving van het gemeentelijke monument.</text:p>
            <text:p text:style-name="al">3. 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p text:style-name="al">Gegevens over door het college van gedeputeerde staten ontvangen instructies als bedoeld in artikel 2.33, eerste lid, van de Omgevingswet betreffende een locatie met de functieaanduiding provinciaal monument, provinciaal archeologisch monument of provinciaal beschermd stads- en dorpsgezicht.</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rtikel 8 </text:span>
            <text:span text:style-name="nadrukvet">Aanwijzing als gemeentelijk beschermd cultuurgoed of gemeentelijk beschermde verzameling</text:span>
          </text:p>
            <text:p text:style-name="al">1. Het college ka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span text:style-name="nadrukvet"/></text:p>
            <text:p text:style-name="al">2. Het college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p text:style-name="al">3. Voor de aanwijzing van een cultuurgoed dat of een verzameling die aan de zorg van de gemeente is toevertrouwd is toestemming van de eigenaar vereist.</text:p>
            <text:p text:style-name="al">4. 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de gemeentelijke adviescommissie voor ruimtelijke kwaliteit Hof van Twente.</text:p>
            <text:p text:style-name="al">5. Dit artikel is niet van toepassing op:</text:p>
            <text:p text:style-name="al">a. door de minister beschermde cultuurgoederen en beschermde verzamelingen als bedoeld in artikel 1.1 van de Erfgoedwet, en</text:p>
            <text:p text:style-name="al">b. cultureel erfgoed dat is aangewezen op grond van een provinciale erfgoedverordening als bedoeld in artikel 3.17, eerste lid, van de Erfgoedwet.</text:p>
            <text:p text:style-name="al">6. Het college verwerkt de aanwijzing direct in het gemeentelijk erfgoedregister.</text:p>
            <text:p text:style-name="al"/>
            <text:p text:style-name="al">
            <text:span text:style-name="nadrukvet">Artikel 9 </text:span>
            <text:span text:style-name="nadrukvet">Wijziging, intrekking en vervallen van de aanwijzing als gemeentelijk beschermd cultuurgoed of gemeentelijk beschermde verzameling</text:span>
          </text:p>
            <text:p text:style-name="al">1. College ka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p text:style-name="al">2. Een aanwijzing vervalt met ingang van de dag waarop het gemeentelijk beschermd cultuurgoed of de gemeentelijk beschermde verzameling waarop de aanwijzing betrekking heeft wordt aangewezen als:</text:p>
            <text:p text:style-name="al">a. door de minister beschermd cultuurgoed of beschermde verzameling als bedoeld in artikel 1.1 van de Erfgoedwet, of</text:p>
            <text:p text:style-name="al">b. beschermd cultureel erfgoed op grond van een provinciale erfgoedverordening als bedoeld in artikel 3.17, eerste lid, van de Erfgoedwet.</text:p>
            <text:p text:style-name="al">3. Het college verwerkt de wijziging, intrekking of het vervallen van een aanwijzing direct in het gemeentelijk erfgoedregister.</text:p>
            <text:p text:style-name="al"/>
            <text:p text:style-name="al">
            <text:span text:style-name="nadrukvet">Artikel 10</text:span>
            <text:span text:style-name="nadrukvet">Wijzigen van de aanwijzing</text:span>
          </text:p>
            <text:p text:style-name="al">1. Het college kan, al dan niet op aanvraag van een belanghebbende, de aanwijzing wijzigen.</text:p>
            <text:p text:style-name="al">2. Artikel 3, tweede en derde lid, alsmede artikel 4, 5 en 6 zijn van overeenkomstige toepassing op het wijzigingsbesluit.</text:p>
            <text:p text:style-name="al">3. Indien de wijziging naar het oordeel van het college van ondergeschikte betekenis is, blijft overeenkomstige toepassing, als bedoeld in lid 2, achterwege.</text:p>
            <text:p text:style-name="al">4. De inhoud en de datum van de wijziging worden op de gemeentelijke monumentenlijst aangetekend.</text:p>
            <text:p text:style-name="al"/>
            <text:p text:style-name="al">
            <text:span text:style-name="nadrukvet">Artikel 11</text:span>
            <text:span text:style-name="nadrukvet">Intrekken van de aanwijzing</text:span>
          </text:p>
            <text:p text:style-name="al">1. Indien het college de aanwijzing intrekt, zijn artikel 3, tweede lid, en artikel 5 van overeenkomstige toepassing.</text:p>
            <text:p text:style-name="al">2. De aanwijzing wordt geacht ingetrokken te zijn, indien toepassing wordt gegeven aan artikel 3.17, derde lid van de Erfgoedwet.</text:p>
            <text:p text:style-name="al">3. De intrekking wordt op het gemeentelijke erfgoedregister geregistreerd.</text:p>
            <text:p text:style-name="al"/>
            <text:p text:style-name="al"/>
            <text:p text:style-name="al">
            <text:span text:style-name="nadrukvet">HOOFDSTUK 3 INSTANDHOUDING VAN GEMEENTELIJKE MONUMENTALE ZAKEN</text:span>
          </text:p>
            <text:p text:style-name="al"/>
            <text:p text:style-name="al">
            <text:span text:style-name="nadrukvet">Artikel 12</text:span>
            <text:span text:style-name="nadrukvet">Instandhoudingbepaling</text:span>
          </text:p>
            <text:p text:style-name="al">1. Het is verboden een gemeentelijk monument, als bedoeld in artikel 1, onder a, te beschadigen of te vernielen.</text:p>
            <text:p text:style-name="al">2. Het is verboden zonder vergunning van het bevoegd gezag, of in strijd met bij zodanige vergunning gestelde voorschriften:</text:p>
            <text:p text:style-name="al">a. een gemeentelijk monument, als bedoeld in artikel 1, onder a, sub 1, af te breken, te verstoren, te verplaatsen of in enig opzicht te wijzigen;</text:p>
            <text:p text:style-name="al">b. een gemeentelijk monument, als bedoeld in artikel 1, onder a, te herstellen, te gebruiken of te laten gebruiken op een dusdanige wijze, dat het wordt ontsierd of in gevaar gebracht.</text:p>
            <text:p text:style-name="al">3. Het verbod en de vergunningplicht, als bedoeld in het tweede lid, gelden niet indien het college nadere regels stelt met betrekking tot de wijze waarop werkzaamheden dienen te worden uitgevoerd.</text:p>
            <text:p text:style-name="al">4. Het bevoegd gezag kan voorschrijven dat de aanvrager van een vergunning, als bedoeld in het tweede lid, bouwhistorisch onderzoek moet verrichten.</text:p>
            <text:p text:style-name="al"/>
            <text:p text:style-name="al">
            <text:span text:style-name="nadrukvet">Artikel 13 </text:span>
            <text:span text:style-name="nadrukvet">De schriftelijke aanvraag</text:span>
          </text:p>
            <text:p text:style-name="al">Een aanvraag als bedoeld in artikel 4.2. van het Besluit omgevingsrecht voor een vergunning, als bedoeld in artikel 12, en de daarbij te overleggen gegevens en bescheiden worden ingediend via het digitaal stelsel omgevingswet (DSO), conform de daar vermelde voorschriften.</text:p>
            <text:p text:style-name="al"/>
            <text:p text:style-name="al">
            <text:span text:style-name="nadrukvet">Artikel 14 </text:span>
            <text:span text:style-name="nadrukvet">Termijnen advies</text:span>
          </text:p>
            <text:p text:style-name="al">1. Het bevoegd gezag vraagt advies aan de Adviescommissie voor ruimtelijke kwaliteit Hof van Twente, voordat zij beslist op de aanvraag om vergunning als bedoeld in artikel 12.</text:p>
            <text:p text:style-name="al">2. Binnen vier weken na de datum van verzending van het afschrift brengt de Adviescommissie voor ruimtelijke kwaliteit Hof van Twente schriftelijk een gemotiveerd advies uit aan het bevoegd gezag.</text:p>
            <text:p text:style-name="al"/>
            <text:p text:style-name="al">
            <text:span text:style-name="nadrukvet">Artikel 15 </text:span>
            <text:span text:style-name="nadrukvet">Weigeringsgronden</text:span>
          </text:p>
            <text:p text:style-name="al">De omgevingsvergunning kan slechts worden verleend indien het belang van de monumentenzorg zich daartegen niet verzet. Bij de beslissing houdt het bevoegd gezag rekening met het gebruik van het monument.</text:p>
            <text:p text:style-name="al"/>
            <text:p text:style-name="al"/>
            <text:p text:style-name="al">
            <text:span text:style-name="nadrukvet">HOOFSTUK 5 BESCHERMDE GEMEENTELIJKE STADS- EN DORPSGEZICHTEN</text:span>
          </text:p>
            <text:p text:style-name="al"/>
            <text:p text:style-name="al">
            <text:span text:style-name="nadrukvet">Artikel 16 </text:span>
            <text:span text:style-name="nadrukvet">Aanwijzing gemeentelijk beschermd stads- of dorpsgezicht</text:span>
          </text:p>
            <text:p text:style-name="al">1. Het college kan een stads of dorpsgezicht aanwijzen als gemeentelijk beschermd stads of dorpsgezicht.</text:p>
            <text:p text:style-name="al">2. Voordat het college over de aanwijzing een besluit nemen, vragen zij advies aan de Adviescommissie voor ruimtelijke kwaliteit Hof van Twente.</text:p>
            <text:p text:style-name="al">3. De aanwijzing kan geen stads of dorpsgezicht betreffen dat is aangewezen op grond van artikel 35 van de Monumentenwet 1988.</text:p>
            <text:p text:style-name="al"/>
            <text:p text:style-name="al">
            <text:span text:style-name="nadrukvet">Artikel 17 Termijn advies en aanwijzingsbesluit</text:span>
          </text:p>
            <text:p text:style-name="al">1. De Adviescommissie voor ruimtelijke kwaliteit Hof van Twente adviseert schriftelijk binnen acht weken na ontvangst van het verzoek van het bevoegd gezag.</text:p>
            <text:p text:style-name="al">2. Het college beslist binnen twaalf weken na ontvangst van het advies van de Adviescommissie voor ruimtelijke kwaliteit Hof van Twente, maar in ieder geval binnen twintig weken na de adviesaanvraag.</text:p>
            <text:p text:style-name="al"/>
            <text:p text:style-name="al">
            <text:span text:style-name="nadrukvet">Artikel 18 Registratie op het gemeentelijke erfgoedregister</text:span>
          </text:p>
            <text:p text:style-name="al">1. Het college registreert het beschermde gemeentelijke stads of dorpsgezicht op de gemeentelijke monumentenlijst.</text:p>
            <text:p text:style-name="al">2. Het gemeentelijke erfgoedregister bevat de plaatselijke aanduiding, de datum van aanwijzing, de gebiedsaanwijzing van het beschermde stads of dorpsgezicht en een beschrijving van de daarin vervatte stedenbouwkundige, architectuurhistorische, cultuurhistorische waarden, gaafheid en/ of zeldzaamheid.</text:p>
            <text:p text:style-name="al"/>
            <text:p text:style-name="al">
            <text:span text:style-name="nadrukvet">Artikel 19 </text:span>
            <text:span text:style-name="nadrukvet">Wijzigen en intrekken van de aanwijzing</text:span>
          </text:p>
            <text:p text:style-name="al">De artikelen 7 en 8 zijn van overeenkomstige toepassing, met dien verstande dat aan artikel 8, derde lid, nog wordt toegevoegd artikel 35 van de Monumentenwet 1988.</text:p>
            <text:p text:style-name="al"/>
            <text:p text:style-name="al">
            <text:span text:style-name="nadrukvet">Artikel 20 </text:span>
            <text:span text:style-name="nadrukvet">Mededeling</text:span>
          </text:p>
            <text:p text:style-name="al">De aanwijzing, wijziging of intrekking als bedoeld in artikel 16, eerste lid, respectievelijk artikel 18, wordt openbaar bekendgemaakt.</text:p>
            <text:p text:style-name="al"/>
            <text:p text:style-name="al">
            <text:span text:style-name="nadrukvet">Artikel 21 </text:span>
            <text:span text:style-name="nadrukvet">Bescherming</text:span>
          </text:p>
            <text:p text:style-name="al">1. De gemeenteraad stelt, ter bescherming van een gemeentelijk beschermd stads- of dorpsgezicht ,een bestemmingsplan vast als bedoeld in de Wet op de Ruimtelijke Ordening.</text:p>
            <text:p text:style-name="al">2. Bij het besluit tot aanwijzing van een beschermd stads- of dorpsgezicht wordt door het college bepaald in hoeverre geldende bestemmingsplannen als beschermend plan in de zin van het eerste lid kunnen worden aangemerkt.</text:p>
            <text:p text:style-name="al"/>
            <text:p text:style-name="al"/>
            <text:p text:style-name="al">
            <text:span text:style-name="nadrukvet">HOOFDSTUK 7 OVERIGE BEPALINGEN</text:span>
          </text:p>
            <text:p text:style-name="al"/>
            <text:p text:style-name="al">
            <text:span text:style-name="nadrukvet">Artikel 22 </text:span>
            <text:span text:style-name="nadrukvet">Tegemoetkoming in schade</text:span>
          </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p text:style-name="al">a. de weigering van het bevoegd gezag een vergunning als bedoeld in artikel 12 te verlenen;</text:p>
            <text:p text:style-name="al">b. de voorschriften door het bevoegd gezag verbonden aan een vergunning als bedoeld in artikel 12;</text:p>
            <text:p text:style-name="al">c. de door het college nader te stellen regels als bedoeld in artikel 12, derde lid;</text:p>
            <text:p text:style-name="al"/>
            <text:p text:style-name="al">
            <text:span text:style-name="nadrukvet">Artikel 23 </text:span>
            <text:span text:style-name="nadrukvet">Nadere regels</text:span>
          </text:p>
            <text:p text:style-name="al">Het college kan nadere regels stellen omtrent de ontwerpen die deze verordening betreffen.</text:p>
            <text:p text:style-name="al"/>
            <text:p text:style-name="al">
            <text:span text:style-name="nadrukvet">Artikel 24 </text:span>
            <text:span text:style-name="nadrukvet">Strafbepaling</text:span>
          </text:p>
            <text:p text:style-name="al">Degene, die handelt in strijd met artikel 12 met uitzondering van het bepaalde in het tweede lid, onder e, van deze verordening, wordt gestraft met een geldboete van de tweede categorie of een hechtenis van ten hoogste drie maanden.</text:p>
            <text:p text:style-name="al"/>
            <text:p text:style-name="al">
            <text:span text:style-name="nadrukvet">Artikel 25 </text:span>
            <text:span text:style-name="nadrukvet">Toezichthouders</text:span>
          </text:p>
            <text:p text:style-name="al">1. Met het toezicht op de naleving van het bepaalde bij of krachtens deze verordening zijn belast de inspecteurs bouw- en woningtoezicht.</text:p>
            <text:p text:style-name="al">2. Voorts zijn met het toezicht op de naleving van het bepaalde bij of krachtens deze verordening belast de bij besluit van het college dan wel de burgemeester aan te wijzen personen.</text:p>
            <text:p text:style-name="al"/>
            <text:p text:style-name="al"/>
            <text:p text:style-name="al">
            <text:span text:style-name="nadrukvet">HOOFDSTUK 8 SLOTBEPALINGEN</text:span>
          </text:p>
            <text:p text:style-name="al"/>
            <text:p text:style-name="al">
            <text:span text:style-name="nadrukvet">Artikel 26 Intrekken oude regeling</text:span>
          </text:p>
            <text:p text:style-name="al">Bij de inwerkingtreding van de Erfgoedverordening 2022 gemeente Hof van Twente vervalt de Erfgoedverordening 2015 gemeente Hof van Twente.</text:p>
            <text:p text:style-name="al"/>
            <text:p text:style-name="al">
            <text:span text:style-name="nadrukvet">Artikel 27 Overgangsrecht</text:span>
          </text:p>
            <text:p text:style-name="al">1. De op grond van de onder artikel 26 ingetrokken Erfgoedverordening 2015 gemeente Hof van Twente aangewezen en geregistreerde gemeentelijke monumenten, worden geacht aangewezen en geregistreerd te zijn overeenkomstig de bepalingen van deze verordening.</text:p>
            <text:p text:style-name="al">2. Aanvragen om vergunning die zijn ingediend vóór de inwerkingtreding van deze verordening worden afgehandeld met inachtneming van de in artikel 26 ingetrokken verordening.</text:p>
            <text:p text:style-name="al"/>
            <text:p text:style-name="al">
            <text:span text:style-name="nadrukvet">Artikel 28 Inwerkingtreding</text:span>
          </text:p>
            <text:p text:style-name="al">Deze verordening treedt in werking op het tijdstip dat de Omgevingswet in werking treedt.</text:p>
            <text:p text:style-name="al"/>
            <text:p text:style-name="al">
            <text:span text:style-name="nadrukvet">Artikel 29 Citeertitel</text:span>
          </text:p>
            <text:p text:style-name="al">Deze verordening wordt aangehaald als Erfgoedverordening 2022 gemeente Hof van Twente.</text:p>
            <text:p text:style-name="al"/>
            <text:p text:style-name="al"/>
            <text:p text:style-name="al">Aldus vastgesteld in de openbare vergadering van de raad van de gemeente Hof van Twente d.d. 18 mei 2022.</text:p>
            <text:p text:style-name="al"/>
            <text:p text:style-name="al"/>
            <text:p text:style-name="al"/>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raad van Hof van Twente, </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57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Cultuur en recreatie | Organisatie en beleid</meta:user-defined>
    <meta:user-defined meta:name="DC.source">N.v.t.</meta:user-defined>
    <meta:user-defined meta:name="DCTERMS.alternative">Erfgoedverordening 2022 gemeente Hof van Twente</meta:user-defined>
    <dc:language>nl</dc:language>
    <meta:user-defined meta:name="OVERHEIDop.locatietype/OVERHEIDop.gebiedsmarkering">Gemeente</meta:user-defined>
    <meta:user-defined meta:name="DC.title">ERFGOEDVERORDENING 2022 GEMEENTE HOF VAN TWENTE</meta:user-defined>
    <meta:user-defined meta:name="DCTERMS.W3CDTF/DCTERMS.available">2024-02-05</meta:user-defined>
    <meta:user-defined meta:name="DCTERMS.W3CDTF/OVERHEIDop.jaargang">2024</meta:user-defined>
    <meta:user-defined meta:name="OVERHEIDop.publicationIssue">54577</meta:user-defined>
    <meta:user-defined meta:name="OVERHEIDop.betreftRegeling">CVDR714923_1</meta:user-defined>
    <meta:user-defined meta:name="xs:date/OVERHEIDop.startdatum">2024-01-01</meta:user-defined>
    <meta:user-defined meta:name="OVERHEIDop.GmbID/DC.identifier">gmb-2024-54577</meta:user-defined>
    <meta:user-defined meta:name="OVERHEIDop.versieInformatie"/>
  </office:meta>
</office:document-meta>
</file>