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raam aan de achterzijde aan Ferdinand Huycklaan 64, 3743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12-2024 een aanvraag voor een omgevingsvergunning ontvangen. De vergunning is aangevraagd voor het plaatsen van een nieuw raam aan de achterzijde aan Ferdinand Huycklaan 64, 3743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57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959</meta:user-defined>
    <meta:user-defined meta:name="DCTERMS.abstract">het plaatsen van een nieuw raam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 raam aan de achterzijde aan Ferdinand Huycklaan 64, 3743 AN Baa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69</meta:user-defined>
    <meta:user-defined meta:name="OVERHEIDop.GmbID/DC.identifier">gmb-2024-545769</meta:user-defined>
    <meta:user-defined meta:name="OVERHEIDop.versieInformatie"/>
  </office:meta>
</office:document-meta>
</file>