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nieuwbouw woning en het vellen van 2 bomen (kadastraal perceel C 2585) op de locatie Scheimel te Blaricum, ingekomen 20 december 2024 (zaaknummer OMG 2024-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vrijstaande nieuwbouw woning en het vellen van 2 bomen (kadastraal perceel C 2585) op de locatie Scheime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57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nieuwbouw woning en het vellen van 2 bomen (kadastraal perceel C 2585) op de locatie Scheimel te Blaricum, ingekomen 20 december 2024 (zaaknummer OMG 2024-0511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68</meta:user-defined>
    <meta:user-defined meta:name="OVERHEIDop.GmbID/DC.identifier">gmb-2024-545768</meta:user-defined>
    <meta:user-defined meta:name="OVERHEIDop.versieInformatie"/>
  </office:meta>
</office:document-meta>
</file>