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Vorstweg (sectie G 148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milieubelastende activiteit ingevolge het Besluit activiteiten leefomgeving is ontvangen en afgerond:</text:p>
            <text:p text:style-name="common-al">
            <text:span text:style-name="nadrukvet">Vorstweg (sectie G 148) te Velden</text:span>
          </text:p>
            <text:p text:style-name="common-al">Voor een melding op grond van het Besluit activiteiten leefomgeving</text:p>
            <text:p text:style-name="common-al">Afrondingsbrief verzonden op 23 december 2024</text:p>
            <text:p text:style-name="common-al">Kenmerk Z2024-0528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57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5287</meta:user-defined>
    <meta:user-defined meta:name="DCTERMS.abstract">Betreft: Melding op locatie Vorstweg (sectie G 148) te V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 milieubelastende activiteit, Vorstweg (sectie G 148) te Vel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765</meta:user-defined>
    <meta:user-defined meta:name="OVERHEIDop.GmbID/DC.identifier">gmb-2024-545765</meta:user-defined>
    <meta:user-defined meta:name="OVERHEIDop.versieInformatie"/>
  </office:meta>
</office:document-meta>
</file>