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Vonderveld-De Voort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7 december 2024 de volgende aanvraag omgevingsvergunning met een reguliere voorbereidingsprocedure voor het aanleggen van een drainagesysteem is ingetrokken. </text:p>
            <text:p text:style-name="common-al">Ons kenmerk: 890560</text:p>
            <text:p text:style-name="tussenkopcur">Locatie(s)</text:p>
            <text:p text:style-name="common-al">Vonderveld-De Voort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575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890560</meta:user-defined>
    <dc:language>nl</dc:language>
    <meta:user-defined meta:name="OVERHEIDop.locatietype/OVERHEIDop.gebiedsmarkering">Punt</meta:user-defined>
    <meta:user-defined meta:name="DC.title">Intrekken aanvraag omgevingsvergunning (regulier), Vonderveld-De Voort te Waalr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58</meta:user-defined>
    <meta:user-defined meta:name="OVERHEIDop.GmbID/DC.identifier">gmb-2024-545758</meta:user-defined>
    <meta:user-defined meta:name="OVERHEIDop.versieInformatie"/>
  </office:meta>
</office:document-meta>
</file>