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laan 5, 4481BN Kloetinge - Besluit op aanvraag Vergunning obstakels op openbare weg voor het plaatsen van een container op 27 december tot en met 2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december 2024 een Vergunning obstakels op openbare weg hebben verleend voor het plaatsen van een container op 27 december tot en met 27 februari 2025 op de locatie Schalklaan 5, 4481BN Kloetinge. Het besluit is geregistreerd onder nummer Z2024-00003307.</text:p>
            <text:p text:style-name="common-al">
            <text:span text:style-name="nadrukvet">Procedure</text:span>
          </text:p>
            <text:p text:style-name="common-al">Tegen een verleende vergunning kunnen belanghebbenden tot en met 3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575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5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5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307</meta:user-defined>
    <meta:user-defined meta:name="DCTERMS.abstract">Schalklaan 5, 4481BN Kloetinge - Besluit op aanvraag Vergunning obstakels op openbare weg voor het plaatsen van een container op 27 december tot en met 27 februari 2025</meta:user-defined>
    <dc:language>nl</dc:language>
    <meta:user-defined meta:name="OVERHEIDop.locatietype/OVERHEIDop.gebiedsmarkering">Punt</meta:user-defined>
    <meta:user-defined meta:name="DC.title">Schalklaan 5, 4481BN Kloetinge - Besluit op aanvraag Vergunning obstakels op openbare weg voor het plaatsen van een container op 27 december tot en met 27 februari 2025</meta:user-defined>
    <meta:user-defined meta:name="DCTERMS.W3CDTF/DCTERMS.available">2024-12-30</meta:user-defined>
    <meta:user-defined meta:name="DCTERMS.W3CDTF/OVERHEIDop.jaargang">2024</meta:user-defined>
    <meta:user-defined meta:name="OVERHEIDop.publicationIssue">545757</meta:user-defined>
    <meta:user-defined meta:name="OVERHEIDop.GmbID/DC.identifier">gmb-2024-545757</meta:user-defined>
    <meta:user-defined meta:name="OVERHEIDop.versieInformatie"/>
  </office:meta>
</office:document-meta>
</file>