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12-2024 hebben wij een reguliere omgevingsvergunning (Bopa) verleend voor het verlengen van de tijdelijke opvang Oekraïense vluchtelingen op het adres Pieter Langendijkstraat 1 7471NC Goor. Deze vergunning staat ingeschreven onder zaaknummer 00007991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4575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5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5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99137</meta:user-defined>
    <meta:user-defined meta:name="DCTERMS.abstract">het verlengen van de tijdelijke  opvang Oekraïense vluchtel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3-12-2024 hebben wij een reguliere omgevingsvergunning (Bopa) verleend voor het verlengen van de tijdelijke opvang Oekraïense vluchtelingen op het adres Pieter Langendijkstraat 1 7471NC Goor. Deze vergunning staat ingeschreven onder zaaknummer 0000799137.</meta:user-defined>
    <meta:user-defined meta:name="DCTERMS.W3CDTF/DCTERMS.available">2024-12-27</meta:user-defined>
    <meta:user-defined meta:name="DCTERMS.W3CDTF/OVERHEIDop.jaargang">2024</meta:user-defined>
    <meta:user-defined meta:name="OVERHEIDop.publicationIssue">545756</meta:user-defined>
    <meta:user-defined meta:name="OVERHEIDop.GmbID/DC.identifier">gmb-2024-545756</meta:user-defined>
    <meta:user-defined meta:name="OVERHEIDop.versieInformatie"/>
  </office:meta>
</office:document-meta>
</file>