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xtra dak op het bestaande dak aan Dreefseweg 80, 5172 EA Kaatsheuvel, Verzoeklocatie 2024122002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80, 5172 EA Kaatsheuvel, Verzoeklocatie 2024122002758,</text:span> het plaatsen van een extra dak op het bestaande dak (0809Z2409122 ontvangen 20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57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xtra dak op het bestaande dak aan Dreefseweg 80, 5172 EA Kaatsheuvel, Verzoeklocatie 202412200275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54</meta:user-defined>
    <meta:user-defined meta:name="OVERHEIDop.GmbID/DC.identifier">gmb-2024-545754</meta:user-defined>
    <meta:user-defined meta:name="OVERHEIDop.versieInformatie"/>
  </office:meta>
</office:document-meta>
</file>