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Kumama Coffee op de woensdag wijkmarkt Hatert van 1 januari 2025 tot 1 januari 2037 - Couwenber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4</text:p>
            <text:p text:style-name="common-al">
            <text:span text:style-name="nadrukvet">Omschrijving: </text:span>Marktplaatsvergunning (Couwenbergstraat 30 6535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1443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5-11-2024</text:p>
            <text:p text:style-name="common-al">
            <text:span text:style-name="nadrukvet">Definitieve beschikking verzonden: </text:span>23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4 tot en met 03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75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Kumama Coffee op de woensdag wijkmarkt Hatert van 1 januari 2025 tot 1 januari 2037 - Couwenbergstraat te Nijme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53</meta:user-defined>
    <meta:user-defined meta:name="OVERHEIDop.GmbID/DC.identifier">gmb-2024-545753</meta:user-defined>
    <meta:user-defined meta:name="OVERHEIDop.versieInformatie"/>
  </office:meta>
</office:document-meta>
</file>