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 Re-integratieverordening Participatiewet Gemeente Assen 2025 </text:p>
      <text:section text:name="regeling_id1-3-2" text:style-name="regeling">
        <text:section text:name="aanhef_id1-3-2-1" text:style-name="aanhef">
          <text:section text:name="preambule_id1-3-2-1-1" text:style-name="preambule">
            <text:p text:style-name="al">De raad van de gemeente Assen;</text:p>
            <text:p text:style-name="al"/>
            <text:p text:style-name="al">gezien het voorstel van het college van burgemeester en wethouders van 5 november 2024 met registratienummer 50040-2024;</text:p>
            <text:p text:style-name="al"/>
            <text:p text:style-name="al">gelet op het advies van de Raad voor Cliëntenparticipatie Assen d.d. 12 september 2024;</text:p>
            <text:p text:style-name="al">gelet op het advies van de Participatieraad d.d. 14 september 2024; </text:p>
            <text:p text:style-name="al">gelet op onze ambitie om inwoners in staat te stellen om zich volop te kunnen ontwikkelen zodat hun positie op de arbeidsmarkt kan worden verbeterd;</text:p>
            <text:p text:style-name="al">gelet op de artikelen 8a, eerste lid, aanhef en onder a, c, d, e, f, g en tweede lid en 10b, vijfde lid en zevende lid, van de Participatiewet;</text:p>
            <text:p text:style-name="al"/>
            <text:p text:style-name="al">Besluit vast te stellen de Re-integratieverordening Participatiewet gemeente Ass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staan enkele inleidende bepalingen die van belang zijn voor het vervolg van de verordening.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In deze verordening worden verschillende begrippen gebruikt die de volgende betekenis hebben: </text:p>
                  <text:list text:style-name="id1-3-2-2-1-3-2-1-3">
                    <text:list-item text:style-override="id1-3-2-2-1-3-2-1-3-1">
                      <text:number>•</text:number>
                      <text:p text:style-name="al">arbeidsbeperking: verminderde mogelijkheden om te werken als gevolg van een beperking;</text:p>
                    </text:list-item>
                    <text:list-item text:style-override="id1-3-2-2-1-3-2-1-3-2">
                      <text:number>•</text:number>
                      <text:p text:style-name="al">gemeente: college van burgemeester en wethouders van de gemeente Assen;</text:p>
                    </text:list-item>
                    <text:list-item text:style-override="id1-3-2-2-1-3-2-1-3-3">
                      <text:number>•</text:number>
                      <text:p text:style-name="al">doelgroep: de personen die de gemeente ondersteunt bij het vinden of behouden van werk. Dit zijn ten minste de personen die bedoeld worden in artikel 7, eerste lid, onder a, van de wet;</text:p>
                    </text:list-item>
                    <text:list-item text:style-override="id1-3-2-2-1-3-2-1-3-4">
                      <text:number>•</text:number>
                      <text:p text:style-name="al">inwoner: persoon uit de doelgroep;</text:p>
                    </text:list-item>
                    <text:list-item text:style-override="id1-3-2-2-1-3-2-1-3-5">
                      <text:number>•</text:number>
                      <text:p text:style-name="al">uitkering: algemene bijstand of een IOAW- of IOAZ-uitkering; </text:p>
                    </text:list-item>
                    <text:list-item text:style-override="id1-3-2-2-1-3-2-1-3-6">
                      <text:number>•</text:number>
                      <text:p text:style-name="al">UWV: Uitvoeringsinstituut werknemersverzekeringen;</text:p>
                    </text:list-item>
                    <text:list-item text:style-override="id1-3-2-2-1-3-2-1-3-7">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text:p>
                    </text:list-item>
                    <text:list-item text:style-override="id1-3-2-2-1-3-2-1-3-8">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1-3-9">
                      <text:number>•</text:number>
                      <text:p text:style-name="al">werkplek: de werkplek bij de werkgever, de proefplaats of de opleidingslocatie;</text:p>
                    </text:list-item>
                    <text:list-item text:style-override="id1-3-2-2-1-3-2-1-3-10">
                      <text:number>•</text:number>
                      <text:p text:style-name="al">wet: Participatiewet.</text:p>
                    </text:list-item>
                  </text:list>
                </text:list-item>
                <text:list-item text:style-override="id1-3-2-2-1-3-2-2">
                  <text:number>2.</text:number>
                  <text:p text:style-name="al">Andere begrippen uit deze verordening die ook voorkomen in de Algemene wet bestuursrecht, de Participatiewet of de Gemeentewet, hebben dezelfde betekenis als in die wetten. </text:p>
                </text:list-item>
              </text:list>
              <text:p text:style-name="al"/>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1">
                  <text:number>1.</text:number>
                  <text:p text:style-name="al">De gemeente werkt samen met UWV, regiogemeenten, sociaal ontwikkelbedrijf, en andere organisaties om inwoners te ondersteunen betaald werk te vinden. </text:p>
                </text:list-item>
                <text:list-item text:style-override="id1-3-2-2-1-4-2-2">
                  <text:number>2.</text:number>
                  <text:p text:style-name="al">De gemeente zorgt ervoor dat werkgevers ondersteund worden als zij inwoners werk willen aanbieden.</text:p>
                </text:list-item>
                <text:list-item text:style-override="id1-3-2-2-1-4-2-3">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In dit hoofdstuk is geregeld hoe het college bepaalt welke ondersteuning de inwoner kan krijgen en wat die ondersteuning inhoudt. </text:p>
              <text:p text:style-name="al"/>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1">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2-2">
                  <text:number>2.</text:number>
                  <text:p text:style-name="al">Bij het bepalen van de voorziening die wordt ingezet, houdt de gemeente in ieder geval rekening met het volgende:</text:p>
                  <text:list text:style-name="id1-3-2-2-2-3-2-2-3">
                    <text:list-item text:style-override="id1-3-2-2-2-3-2-2-3-1">
                      <text:number>a.</text:number>
                      <text:p text:style-name="al">de persoonlijke situatie van de inwoner, waaronder de afstand tot de arbeidsmarkt;</text:p>
                    </text:list-item>
                    <text:list-item text:style-override="id1-3-2-2-2-3-2-2-3-2">
                      <text:number>b.</text:number>
                      <text:p text:style-name="al">hoe de inwoner werk denkt te vinden of te behouden;</text:p>
                    </text:list-item>
                    <text:list-item text:style-override="id1-3-2-2-2-3-2-2-3-3">
                      <text:number>c.</text:number>
                      <text:p text:style-name="al">welke voorzieningen beschikbaar en effectief zijn; </text:p>
                    </text:list-item>
                    <text:list-item text:style-override="id1-3-2-2-2-3-2-2-3-4">
                      <text:number>d.</text:number>
                      <text:p text:style-name="al">hoe de voorzieningen evenwichtig worden verdeeld over de doelgroep;</text:p>
                    </text:list-item>
                    <text:list-item text:style-override="id1-3-2-2-2-3-2-2-3-5">
                      <text:number>e.</text:number>
                      <text:p text:style-name="al">dat de voorziening niet leidt tot verdringing op de arbeidsmarkt;</text:p>
                    </text:list-item>
                    <text:list-item text:style-override="id1-3-2-2-2-3-2-2-3-6">
                      <text:number>f.</text:number>
                      <text:p text:style-name="al">dat de concurrentieverhoudingen niet onverantwoord worden beïnvloed;; en met</text:p>
                    </text:list-item>
                    <text:list-item text:style-override="id1-3-2-2-2-3-2-2-3-7">
                      <text:number>g.</text:number>
                      <text:p text:style-name="al">wettelijke verplichtingen. </text:p>
                    </text:list-item>
                  </text:list>
                </text:list-item>
                <text:list-item text:style-override="id1-3-2-2-2-3-2-3">
                  <text:number>3.</text:number>
                  <text:p text:style-name="al">Een voorziening wordt zo goed mogelijk afgestemd op de situatie van de inwoner, zoals fysieke beperkingen, mantelzorg en de behoefte aan kinderopvang. </text:p>
                </text:list-item>
                <text:list-item text:style-override="id1-3-2-2-2-3-2-4">
                  <text:number>4.</text:number>
                  <text:p text:style-name="al">Een voorziening moet effectief zijn. De gemeente kan daarom besluiten een bepaalde voorziening niet (langer) aan te bieden, als: </text:p>
                  <text:list text:style-name="id1-3-2-2-2-3-2-4-3">
                    <text:list-item text:style-override="id1-3-2-2-2-3-2-4-3-1">
                      <text:number>a.</text:number>
                      <text:p text:style-name="al">de inwoner geen gebruik (meer) maakt van die voorziening;</text:p>
                    </text:list-item>
                    <text:list-item text:style-override="id1-3-2-2-2-3-2-4-3-2">
                      <text:number>b.</text:number>
                      <text:p text:style-name="al">de inwoner of werkgever onvoldoende meewerkt om te kunnen beoordelen of de voorziening nodig of zinvol is;</text:p>
                    </text:list-item>
                    <text:list-item text:style-override="id1-3-2-2-2-3-2-4-3-3">
                      <text:number>c.</text:number>
                      <text:p text:style-name="al">de inwoner een beroep kan doen op geschikte ondersteuning via een andere organisatie of regeling of via de werkgever; </text:p>
                    </text:list-item>
                    <text:list-item text:style-override="id1-3-2-2-2-3-2-4-3-4">
                      <text:number>d.</text:number>
                      <text:p text:style-name="al">de voorziening niet geschikt is voor de inwoner; </text:p>
                    </text:list-item>
                    <text:list-item text:style-override="id1-3-2-2-2-3-2-4-3-5">
                      <text:number>e.</text:number>
                      <text:p text:style-name="al">de voorziening niet nodig is om de positie op de arbeidsmarkt te verbeteren of om werk te vinden of te behouden. </text:p>
                    </text:list-item>
                  </text:list>
                </text:list-item>
                <text:list-item text:style-override="id1-3-2-2-2-3-2-5">
                  <text:number>5.</text:number>
                  <text:p text:style-name="al">De gemeente kan het verstrekken van voorzieningen begrenzen, tenzij de wet dit niet toestaat. Het begrenzen kan door:</text:p>
                  <text:list text:style-name="id1-3-2-2-2-3-2-5-3">
                    <text:list-item text:style-override="id1-3-2-2-2-3-2-5-3-1">
                      <text:number>a.</text:number>
                      <text:p text:style-name="al">het instellen van een subsidie- of budgetplafond per soort voorziening, </text:p>
                    </text:list-item>
                    <text:list-item text:style-override="id1-3-2-2-2-3-2-5-3-2">
                      <text:number>b.</text:number>
                      <text:p text:style-name="al">een maximaal aantal personen dat in aanmerking komt voor een specifieke voorziening, of</text:p>
                    </text:list-item>
                    <text:list-item text:style-override="id1-3-2-2-2-3-2-5-3-3">
                      <text:number>c.</text:number>
                      <text:p text:style-name="al">een maximumbedrag vast te stellen dat per persoon wordt verstrekt. </text:p>
                    </text:list-item>
                  </text:list>
                </text:list-item>
                <text:list-item text:style-override="id1-3-2-2-2-3-2-6">
                  <text:number>6.</text:number>
                  <text:p text:style-name="al">De gemeente kan besluiten een bepaalde voorziening niet (langer) aan te bieden, als een vastgestelde grens (lid 5) wordt overschreden, of als de kosten van een bepaalde voorziening voor de gemeente niet (langer) in verhouding staan tot het verwachte effect van die voorziening voor de inwoner.</text:p>
                </text:list-item>
              </text:list>
              <text:p text:style-name="al"/>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1">
                  <text:number>1.</text:number>
                  <text:p text:style-name="al">De gemeente kan een inwoner activiteiten aanbieden die maatschappelijk zinvol zijn.</text:p>
                </text:list-item>
                <text:list-item text:style-override="id1-3-2-2-2-4-2-2">
                  <text:number>2.</text:number>
                  <text:p text:style-name="al">Het doel van deze voorziening is dat de inwoner dichter bij de arbeidsmarkt komt of kan meedoen in de samenleving.</text:p>
                </text:list-item>
              </text:list>
              <text:p text:style-name="al"/>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1">
                  <text:number>1.</text:number>
                  <text:p text:style-name="al">De gemeente kan de inwoner een werkervaringsplaats aanbieden. </text:p>
                </text:list-item>
                <text:list-item text:style-override="id1-3-2-2-2-5-2-2">
                  <text:number>2.</text:number>
                  <text:p text:style-name="al">Het doel van een werkervaringsplaats is om de inwoner te leren functioneren op een werkplek of om de vakkennis en werkervaring van de inwoner te vergroten. </text:p>
                </text:list-item>
                <text:list-item text:style-override="id1-3-2-2-2-5-2-3">
                  <text:number>3.</text:number>
                  <text:p text:style-name="al">De inwoner krijgt begeleiding op de werkplek.</text:p>
                </text:list-item>
                <text:list-item text:style-override="id1-3-2-2-2-5-2-4">
                  <text:number>4.</text:number>
                  <text:p text:style-name="al">De werkervaringsplaats is met behoud van uitkering en duurt maximaal 3 maanden, met de mogelijkheid op een eenmalige verlenging van 3 maanden.</text:p>
                </text:list-item>
              </text:list>
              <text:p text:style-name="al"/>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1">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2-2">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text:p>
                </text:list-item>
                <text:list-item text:style-override="id1-3-2-2-2-6-2-3">
                  <text:number>3.</text:number>
                  <text:p text:style-name="al">Een participatieplaats duurt maximaal 12 maanden, en kan eenmalig worden verlengd met 12 maanden, als daarmee de kans op betaald werk groter wordt. </text:p>
                </text:list-item>
                <text:list-item text:style-override="id1-3-2-2-2-6-2-4">
                  <text:number>4.</text:number>
                  <text:p text:style-name="al">De inwoner kan na iedere zes maanden een premie van € 100 ontvangen. Een voorwaarde voor de premie is dat de inwoner voldoende heeft meegewerkt aan het vergroten van zijn kansen op betaald werk. </text:p>
                </text:list-item>
              </text:list>
              <text:p text:style-name="al"/>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1">
                  <text:number>1.</text:number>
                  <text:p text:style-name="al">De gemeente biedt de inwoner een beschutte werkplek aan als het UWV heeft vastgesteld, dat de inwoner alleen kan werken als het werk en de werkplek zijn aangepast aan de mogelijkheden van de inwoner. Daarbij gelden de voorwaarden die in de Participatiewet zijn genoemd. </text:p>
                </text:list-item>
                <text:list-item text:style-override="id1-3-2-2-2-7-2-2">
                  <text:number>2.</text:number>
                  <text:p text:style-name="al">Het doel van beschut werk is om inwoners die alleen onder aangepaste omstandigheden kunnen werken, een veilige werkplek te bieden zodat ze zich kunnen ontwikkelen. </text:p>
                </text:list-item>
                <text:list-item text:style-override="id1-3-2-2-2-7-2-3">
                  <text:number>3.</text:number>
                  <text:p text:style-name="al">De gemeente zorgt ervoor dat het aantal beschutte werkplekken dat jaarlijks gerealiseerd moet worden, daadwerkelijk gehaald wordt. </text:p>
                </text:list-item>
                <text:list-item text:style-override="id1-3-2-2-2-7-2-4">
                  <text:number>4.</text:number>
                  <text:p text:style-name="al">Het college kan meer beschutte werkplekken beschikbaar stellen dan verplicht als hier binnen de begroting voldoende budget voor is. </text:p>
                </text:list-item>
                <text:list-item text:style-override="id1-3-2-2-2-7-2-5">
                  <text:number>5.</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2-6">
                  <text:number>6.</text:number>
                  <text:p text:style-name="al">De gemeente biedt inwoners die nog geen beschutte werkplek hebben maar daarvoor wel in aanmerking komen, sociale activering, scholing, persoonlijke ondersteuning of een andere voorziening aan, als dat nodig is om de stap naar een beschutte werkplek te kunnen zetten. </text:p>
                </text:list-item>
                <text:list-item text:style-override="id1-3-2-2-2-7-2-7">
                  <text:number>7.</text:number>
                  <text:p text:style-name="al">De gemeente zet de volgende voorzieningen in, als de inwoner die nodig heeft om op een beschutte werkplek goed te functioneren: </text:p>
                  <text:list text:style-name="id1-3-2-2-2-7-2-7-3">
                    <text:list-item text:style-override="id1-3-2-2-2-7-2-7-3-1">
                      <text:number>a.</text:number>
                      <text:p text:style-name="al">aanpassing van de werkplek of de werkomgeving;</text:p>
                    </text:list-item>
                    <text:list-item text:style-override="id1-3-2-2-2-7-2-7-3-2">
                      <text:number>b.</text:number>
                      <text:p text:style-name="al">aanpassing van het werktempo, de arbeidsduur of de werkbegeleiding;</text:p>
                    </text:list-item>
                    <text:list-item text:style-override="id1-3-2-2-2-7-2-7-3-3">
                      <text:number>c.</text:number>
                      <text:p text:style-name="al">uitsplitsing van taken.</text:p>
                    </text:list-item>
                  </text:list>
                </text:list-item>
              </text:list>
              <text:p text:style-name="al"/>
            </text:section>
            <text:section text:name="artikel_id1-3-2-2-2-8" text:style-name="artikel">
              <text:p text:style-name="artikel_kop_titel"><text:span text:style-name="artikel_kop_label">Artikel</text:span> <text:span text:style-name="artikel_kop_nr">8.</text:span> Proefplaats</text:p>
              <text:list text:style-name="id1-3-2-2-2-8-2">
                <text:list-item text:style-override="id1-3-2-2-2-8-2-1">
                  <text:number>1.</text:number>
                  <text:p text:style-name="al">De gemeente kan een inwoner die algemene bijstand ontvangt toestemming geven om op een proefplaats onbetaald te werken met behoud van uitkering. </text:p>
                </text:list-item>
                <text:list-item text:style-override="id1-3-2-2-2-8-2-2">
                  <text:number>2.</text:number>
                  <text:p text:style-name="al">Het doel van een proefplaatsing is om de werkgever zicht te geven op de geschiktheid van de inwoner voor het werk.</text:p>
                </text:list-item>
                <text:list-item text:style-override="id1-3-2-2-2-8-2-3">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8-2-4">
                  <text:number>4.</text:number>
                  <text:p text:style-name="al">De werkgever zorgt voor goede begeleiding van de inwoner tijdens de proefplaatsing en verklaart vooraf, dat de inwoner na afloop van de proefplaats een arbeidsovereenkomst van 6 maanden kan krijgen, als de inwoner geschikt blijkt te zijn voor het werk. </text:p>
                </text:list-item>
                <text:list-item text:style-override="id1-3-2-2-2-8-2-5">
                  <text:number>5.</text:number>
                  <text:p text:style-name="al">De proefplaatsing duurt 2 maanden, en kan worden verlengd met maximaal 4 maanden, als dat nodig is om te bepalen of de inwoner geschikt is voor het werk. </text:p>
                </text:list-item>
              </text:list>
              <text:p text:style-name="al"/>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 als dit leer-werktraject nodig is om betaald werk te krijgen.</text:p>
                </text:list-item>
              </text:list>
              <text:p text:style-name="al"/>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1">
                  <text:number>1.</text:number>
                  <text:p text:style-name="al">De gemeente kan een inwoner scholing aanbieden. </text:p>
                </text:list-item>
                <text:list-item text:style-override="id1-3-2-2-2-10-2-2">
                  <text:number>2.</text:number>
                  <text:p text:style-name="al">Doel van de scholing is om de stap naar werk makkelijker te maken door het verwerven van kennis of vaardigheden.</text:p>
                </text:list-item>
              </text:list>
              <text:p text:style-name="al"/>
            </text:section>
            <text:section text:name="artikel_id1-3-2-2-2-11" text:style-name="artikel">
              <text:p text:style-name="artikel_kop_titel"><text:span text:style-name="artikel_kop_label">Artikel</text:span> <text:span text:style-name="artikel_kop_nr">11.</text:span> Loonkostensubsidie voor inwoners zonder arbeidsbeperking </text:p>
              <text:list text:style-name="id1-3-2-2-2-11-2">
                <text:list-item text:style-override="id1-3-2-2-2-11-2-1">
                  <text:number>1.</text:number>
                  <text:p text:style-name="al">De gemeente kan loonkostensubsidie geven aan een werkgever die een arbeidsovereenkomst sluit met een inwoner die nog niet in staat is om met werk het wettelijk minimumloon te verdienen. </text:p>
                </text:list-item>
                <text:list-item text:style-override="id1-3-2-2-2-11-2-2">
                  <text:number>2.</text:number>
                  <text:p text:style-name="al">Doel van deze vorm van loonkostensubsidie is om werkgevers te stimuleren inwoners met een kleine kans op werk in dienst te nemen en extra kosten voor het begeleiden van deze inwoners te vergoeden. </text:p>
                </text:list-item>
                <text:list-item text:style-override="id1-3-2-2-2-11-2-3">
                  <text:number>3.</text:number>
                  <text:p text:style-name="al">De gemeente stel nadere regels voor de periode en de hoogte van de subsidie.</text:p>
                </text:list-item>
                <text:list-item text:style-override="id1-3-2-2-2-11-2-4">
                  <text:number>4.</text:number>
                  <text:p text:style-name="al">De duur wordt afgestemd op de duur dat de inwoner naar verwachting nog niet het wettelijk minimumloon kan verdienen. </text:p>
                </text:list-item>
                <text:list-item text:style-override="id1-3-2-2-2-11-2-5">
                  <text:number>5.</text:number>
                  <text:p text:style-name="al">Om in aanmerking te komen voor deze loonkostensubsidie is het in ieder geval nodig dat de inwoner zonder loonkostensubsidie niet wordt aangenomen voor dat werk.</text:p>
                </text:list-item>
                <text:list-item text:style-override="id1-3-2-2-2-11-2-6">
                  <text:number>6.</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p text:style-name="al"/>
            </text:section>
            <text:section text:name="artikel_id1-3-2-2-2-12" text:style-name="artikel">
              <text:p text:style-name="artikel_kop_titel"><text:span text:style-name="artikel_kop_label">Artikel</text:span> <text:span text:style-name="artikel_kop_nr">12.</text:span> Loonkostensubsidie voor inwoners met arbeidsbeperking</text:p>
              <text:list text:style-name="id1-3-2-2-2-12-2">
                <text:list-item text:style-override="id1-3-2-2-2-12-2-1">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2-2">
                  <text:number>2.</text:number>
                  <text:p text:style-name="al">Het doel van deze subsidie is om werkgevers te stimuleren inwoners met een arbeidsbeperking in dienst te nemen en werkgevers een vergoeding te geven voor productieverlies. </text:p>
                </text:list-item>
                <text:list-item text:style-override="id1-3-2-2-2-12-2-3">
                  <text:number>3.</text:number>
                  <text:p text:style-name="al">Als de werkgever loonkostensubsidie heeft aangevraagd, volgt de gemeente het werkproces dat landelijk is afgesproken (het zgn. preferente proces). </text:p>
                </text:list-item>
              </text:list>
              <text:p text:style-name="al"/>
            </text:section>
            <text:section text:name="artikel_id1-3-2-2-2-13" text:style-name="artikel">
              <text:p text:style-name="artikel_kop_titel"><text:span text:style-name="artikel_kop_label">Artikel</text:span> <text:span text:style-name="artikel_kop_nr">13.</text:span> Persoonlijke ondersteuning</text:p>
              <text:list text:style-name="id1-3-2-2-2-13-2">
                <text:list-item text:style-override="id1-3-2-2-2-13-2-1">
                  <text:number>1.</text:number>
                  <text:p text:style-name="al">De gemeente kan met het oog op een werknemer met een arbeidsbeperking ondersteuning op de werkplek aanbieden, als de werknemer zonder die ondersteuning het werk niet goed kan uitvoeren. </text:p>
                </text:list-item>
                <text:list-item text:style-override="id1-3-2-2-2-13-2-2">
                  <text:number>2.</text:number>
                  <text:p text:style-name="al">Het doel van persoonlijke ondersteuning is dat de werknemer uiteindelijk zonder extra begeleiding op de werkplek zijn werk goed kan uitvoeren.</text:p>
                </text:list-item>
                <text:list-item text:style-override="id1-3-2-2-2-13-2-3">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2-4">
                  <text:number>4.</text:number>
                  <text:p text:style-name="al">De inhoud, duur en omvang van de persoonlijke ondersteuning is afhankelijk van de behoefte aan begeleiding en de duur en omvang van de arbeidsovereenkomst. </text:p>
                </text:list-item>
                <text:list-item text:style-override="id1-3-2-2-2-13-2-5">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3-2-6">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2-7">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2-8">
                  <text:number>8.</text:number>
                  <text:p text:style-name="al">De vergoeding voor werkbegeleiding en jobcoaching leidt de gemeente af van de regeling die het UWV hanteert.</text:p>
                </text:list-item>
              </text:list>
              <text:p text:style-name="al"/>
            </text:section>
            <text:section text:name="artikel_id1-3-2-2-2-14" text:style-name="artikel">
              <text:p text:style-name="artikel_kop_titel"><text:span text:style-name="artikel_kop_label">Artikel</text:span> <text:span text:style-name="artikel_kop_nr">14.</text:span> Ondersteuning bij beperkingen in de mobiliteit</text:p>
              <text:p text:style-name="al">De gemeente kan ten behoeve van de inwoner met een beperking in de mobiliteit, persoonlijke ondersteuning aanbieden die nodig is om het werk goed te kunnen doen. De gemeente kan de ondersteuning zelf aanbieden of daarvoor een vergoeding geven aan de werkgever of de opleidingslocatie. Het gaat om hulp bij het uitvoeren van taken die de inwoner zelf niet kan uitvoeren vanwege zijn beperking, en die verder gaat dan waar de werkgever of opleidingslocatie verantwoordelijk voor is. </text:p>
              <text:p text:style-name="al"/>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1">
                  <text:number>1.</text:number>
                  <text:p text:style-name="al">De gemeente kan de inwoner met een beperking in de mobiliteit een meeneembare voorziening aanbieden die nodig is om het werk goed te kunnen doen. Het gaat om een aanpassing van de werkplek die de verantwoordelijkheid van de werkgever of organisatie te boven gaat. De voorzieningen moeten verplaatsbaar zijn.</text:p>
                </text:list-item>
                <text:list-item text:style-override="id1-3-2-2-2-15-2-2">
                  <text:number>2.</text:number>
                  <text:p text:style-name="al">De meeneembare voorziening wordt aan de inwoner uitgeleend. In bijzondere gevallen kan de gemeente de voorziening aan de werknemer in eigendom geven.</text:p>
                </text:list-item>
              </text:list>
              <text:p text:style-name="al"/>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1">
                  <text:number>1.</text:number>
                  <text:p text:style-name="al">De gemeente kan een vervoersvoorziening aanbieden aan een inwoner die door zijn beperking niet zelfstandig naar de werkplek, proefplaats of opleidingslocatie kan reizen. Deze vervoersvoorziening kan door de gemeente zelf worden georganiseerd of in de vorm van een vergoeding voor de kosten worden verstrekt.</text:p>
                </text:list-item>
                <text:list-item text:style-override="id1-3-2-2-2-16-2-2">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2-3">
                  <text:number>3.</text:number>
                  <text:p text:style-name="al">De gemeente brengt een reiskostenvergoeding van de werkgever in mindering op de vervoersvoorziening.</text:p>
                </text:list-item>
              </text:list>
              <text:p text:style-name="al"/>
            </text:section>
            <text:section text:name="artikel_id1-3-2-2-2-17" text:style-name="artikel">
              <text:p text:style-name="artikel_kop_titel"><text:span text:style-name="artikel_kop_label">Artikel</text:span> <text:span text:style-name="artikel_kop_nr">17.</text:span> Aanvraagprocedure</text:p>
              <text:list text:style-name="id1-3-2-2-2-17-2">
                <text:list-item text:style-override="id1-3-2-2-2-17-2-1">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17-2-2">
                  <text:number>2.</text:number>
                  <text:p text:style-name="al">De gemeente kan ook uit eigen beweging (ambtshalve) beoordelen of een inwoner of werkgever in aanmerking komt voor een 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In dit hoofdstuk zijn de laatste bepalingen opgenomen die nodig zijn zodat deze verordening in werking kan treden. </text:p>
              <text:p text:style-name="al"/>
            </text:section>
            <text:section text:name="artikel_id1-3-2-2-3-3" text:style-name="artikel">
              <text:p text:style-name="artikel_kop_titel"><text:span text:style-name="artikel_kop_label">Artikel</text:span> <text:span text:style-name="artikel_kop_nr">18.</text:span> Uitvoeringsregels</text:p>
              <text:p text:style-name="al">De gemeente kan uitvoeringsregels maken over de onderwerpen die in deze verordening zijn geregeld. Deze uitvoeringsregels kunnen de vorm hebben van een beleidsregel of van een (nadere) regeling.</text:p>
              <text:p text:style-name="al"/>
            </text:section>
            <text:section text:name="artikel_id1-3-2-2-3-4" text:style-name="artikel">
              <text:p text:style-name="artikel_kop_titel"><text:span text:style-name="artikel_kop_label">Artikel</text:span> <text:span text:style-name="artikel_kop_nr">19.</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p text:style-name="al"/>
            </text:section>
            <text:section text:name="artikel_id1-3-2-2-3-5" text:style-name="artikel">
              <text:p text:style-name="artikel_kop_titel"><text:span text:style-name="artikel_kop_label">Artikel</text:span> <text:span text:style-name="artikel_kop_nr">20.</text:span> Intrekken oude verordening en overgangsrecht</text:p>
              <text:list text:style-name="id1-3-2-2-3-5-2">
                <text:list-item text:style-override="id1-3-2-2-3-5-2-1">
                  <text:number>1.</text:number>
                  <text:p text:style-name="al">De volgende verordening wordt ingetrokken op de datum dat deze verordening ingaat: Re-integratieverordening Participatiewet gemeente Assen 2015. </text:p>
                </text:list-item>
                <text:list-item text:style-override="id1-3-2-2-3-5-2-2">
                  <text:number>2.</text:number>
                  <text:p text:style-name="al">Een toegekende voorziening op grond van de Re-integratieverordening Participatiewet gemeente Assen 2015, die moet worden beëindigd op grond van deze verordening, blijft in stand voor de periode waarvoor deze voorziening is toegekend, tenzij die voorziening eerder beëindigd moet worden op grond van de ingetrokken verordening. </text:p>
                </text:list-item>
              </text:list>
              <text:p text:style-name="al"/>
            </text:section>
            <text:section text:name="artikel_id1-3-2-2-3-6" text:style-name="artikel">
              <text:p text:style-name="artikel_kop_titel"><text:span text:style-name="artikel_kop_label">Artikel</text:span> <text:span text:style-name="artikel_kop_nr">21.</text:span> Ingangsdatum en naam</text:p>
              <text:p text:style-name="al">Deze verordening wordt genoemd: Re-integratieverordening Participatiewet gemeente Assen 2025, en treedt in werking op 1 januari 2025.</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Assen van 19 december 2024:</text:span></text:p>
            <text:p><text:span text:style-name="functie">De griffier</text:span></text:p>
            <text:p><text:span text:style-name="functie">De voorzitter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Het college heeft tot taak om inwoners met onvoldoende middelen om in de noodzakelijke bestaanskosten te voorzien te ondersteunen met algemene bijstand (art. 7 Participatiewet). Daarnaast heeft het college tot taak deze groep inwoners te ondersteunen om stappen te zetten richting de arbeidsmarkt en zo mogelijk betaald werk te vinden en te behouden (art. 7 lid 1 onderdeel a van de wet). Dat is de re-integratietaak van de gemeente. De groep waarvoor de ondersteuningsplicht richting werk geldt is overigens groter da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om gedetailleerde regels die op iedere situatie van toepassing zijn, want re-integratie is maatwerk. Het gaat om regels op hoofdlijnen, waaruit vooral duidelijk wordt welke voorzieningen het college kan inzetten, voor wie die voorzieningen bedoeld zijn en wanneer die voorzieningen ingezet kunnen worden. Binnen de kaders van die regels heeft het college de bevoegdheid om op een aantal punten eigen afwegingen te maken. </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persoonlijke ondersteuning bij het verrichten van opgedragen taken (artikelen 8a, eerste lid, onderdeel a, en tweede lid, onderdeel a en e, en 10, eerste lid, van de Participatiewet);</text:p>
            </text:list-item>
            <text:list-item text:style-override="id1-3-2-4-9-2">
              <text:number>•</text:number>
              <text:p text:style-name="al">scholing of opleiding, als bedoeld in artikel 10a, vijfde lid, van de Participatiewet (artikel 8a, eerste lid, onderdeel c, en tweede lid, onderdeel b, van de Participatiewet);</text:p>
            </text:list-item>
            <text:list-item text:style-override="id1-3-2-4-9-3">
              <text:number>•</text:number>
              <text:p text:style-name="al">participatievoorziening beschut werk, als bedoeld in artikel 10b van de Participatiewet (artikelen 8a, eerste lid, onderdeel e, en 10b, zevende lid, van de Participatiewet); </text:p>
            </text:list-item>
            <text:list-item text:style-override="id1-3-2-4-9-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9-5">
              <text:number>•</text:number>
              <text:p text:style-name="al">proefplaats (artikel 8a, tweede lid, onderdeel d, van de Participatiewet);</text:p>
            </text:list-item>
            <text:list-item text:style-override="id1-3-2-4-9-6">
              <text:number>•</text:number>
              <text:p text:style-name="al">vervoersvoorziening, als bedoeld in artikel 10, eerste lid, van de Participatiewet, die ertoe strekt dat de inwoner zijn werkplek, proefplaats of opleidingslocatie kan bereiken (artikel 8a, tweede lid, onderdeel f, van de Participatiewet);</text:p>
            </text:list-item>
            <text:list-item text:style-override="id1-3-2-4-9-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9-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op 6 december 2022 de Eerste Kamer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primair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text:p>
          <text:p text:style-name="al">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Hoofdstuk 1. Algemene bepalingen</text:span>
        </text:p>
          <text:p text:style-name="al">
          <text:span text:style-name="nadrukvet">Artikel 1. Definities</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Participatiewet, de Algemene wet bestuursrecht (Awb) of de Gemeentewet worden niet afzonderlijk gedefinieerd in deze verordening. Deze zijn vanzelfsprekend van toepassing op deze verordening.</text:p>
          <text:p text:style-name="al"/>
          <text:p text:style-name="al">
          <text:span text:style-name="nadrukvet">Doelgroep</text:span>
        </text:p>
          <text:p text:style-name="al">De groep inwoners waarvoor de gemeente verantwoordelijk is, wordt bij ‘doelgroep’ wat cryptisch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list text:style-name="id1-3-2-4-29">
            <text:list-item text:style-override="id1-3-2-4-29-1">
              <text:number>a.</text:number>
              <text:p text:style-name="al">personen die algemene bijstand ontvangen;</text:p>
            </text:list-item>
            <text:list-item text:style-override="id1-3-2-4-29-2">
              <text:number>b.</text:number>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list-item>
            <text:list-item text:style-override="id1-3-2-4-29-3">
              <text:number>c.</text:number>
              <text:p text:style-name="al">personen die van de gemeente een voorziening ontvangen die gericht is op arbeidsinschakeling (artikel 10, tweede lid, van de Participatiewet);</text:p>
            </text:list-item>
            <text:list-item text:style-override="id1-3-2-4-29-4">
              <text:number>d.</text:number>
              <text:p text:style-name="al">personen met een nabestaanden- of wezenuitkering op grond van de Algemene nabestaandenwet (hierna: ANW);</text:p>
            </text:list-item>
            <text:list-item text:style-override="id1-3-2-4-29-5">
              <text:number>e.</text:number>
              <text:p text:style-name="al">personen met een uitkering ingevolge de Wet inkomensvoorziening oudere en gedeeltelijk arbeidsongeschikte werkloze werknemers (hierna: IOAW);</text:p>
            </text:list-item>
            <text:list-item text:style-override="id1-3-2-4-29-6">
              <text:number>f.</text:number>
              <text:p text:style-name="al">personen met een uitkering ingevolge de Wet inkomensvoorziening oudere en gedeeltelijk arbeidsongeschikte gewezen zelfstandigen (hierna: IOAZ);</text:p>
            </text:list-item>
            <text:list-item text:style-override="id1-3-2-4-29-7">
              <text:number>g.</text:number>
              <text:p text:style-name="al">personen zonder uitkering die niet op een andere manier worden ondersteund (zgn. niet-uitkeringsgerechtigden, of: nuggers); </text:p>
            </text:list-item>
          </text:list>
          <text:p text:style-name="al"/>
          <text:p text:style-name="al">Voor deze groep inwoners die gemeente in ieder geval verantwoordelijk. In de praktijk is de doelgroep ruimer, omdat ook andere groepen door de gemeenten bediend (kunnen) worden. Denk daarbij aan schoolverlaters, vreemdelingen en inwoners met schulden. </text:p>
          <text:p text:style-name="al"/>
          <text:p text:style-name="al">
          <text:span text:style-name="nadrukvet">Artikel 2. Samenwerking</text:span>
        </text:p>
          <text:p text:style-name="al">Zoals eerder al gezegd, speelt bij de uitvoering van de re-integratietaak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
          <text:span text:style-name="nadrukvet">Hoofdstuk 2. Voorzieningen</text:span>
        </text:p>
          <text:p text:style-name="al">
          <text:span text:style-name="nadrukvet">Artikel 3. Algemene bepalingen </text:spa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text:p>
          <text:p text:style-name="al"/>
          <text:p text:style-name="al">Bij het bepalen van de vorm van de voorziening kan het colleg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bijvoorbeeld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een belastend besluit, dwz. de inwoner heeft er last van.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 10d van de Participatiewet) of beschut werk (artikel 10b van de participatie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
          <text:span text:style-name="nadrukvet">Artikel 4. Sociale activering </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man, onderhoudswerk e.d.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
          <text:span text:style-name="nadrukvet">Artikel 5. Werkervaringsplaats</text:span>
        </text:p>
          <text:p text:style-name="al">Een werkervaringsplaats (ook wel werkstage genoemd) is gericht op het functioneren op een werkplek of het uitbreiden van kennis en ervaring van de inwoner. Doorgaans wordt dit instrument ingezet voor inwoners die een behoorlijke afstand tot de arbeidsmarkt hebben, maar wel gemotiveerd zijn om te gaan werken. De werkervaringsplaats helpt dan om weer te wennen aan aspecten als gezag, op tijd komen, werkritme en samenwerken met collega’s. Er is geen sprake van beloning. Terughoudend zijn met het verstrekken van een (stage)vergoeding ligt daarom voor de hand. Er kan wel een onkostenvergoeding worden gegeven,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en/of dat de werkgever de stagiaire benadert als normale werknemer (zonder passende beloning). </text:p>
          <text:p text:style-name="al"/>
          <text:p text:style-name="al">
          <text:span text:style-name="nadrukvet">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ak en is de ‘werkgever’ verplicht om de inwoner in bepaalde gevallen opleidingsmogelijkheden aan te bieden. </text:p>
          <text:p text:style-name="al"/>
          <text:p text:style-name="al">Het is aan de gemeenteraad om te bepalen hoelang een participatieplaats duurt, binnen de kaders die de wet aangeeft (lid 3). Het werk heeft een ‘additioneel’ karakter, dwz. het is iets dat speciaal voor de inwoner is gecreëerd. De inwoner heeft recht op een premie als de inwoner voldoende heeft meegewerkt aan het vergroten van zijn arbeidskansen. Het is aan het college om dit vast te stellen. De gemeenteraad bepaalt de hoogte van de premie en stelt deze volgens de verordening vast op € 100 per 6 maanden. </text:p>
          <text:p text:style-name="al"/>
          <text:p text:style-name="al">
          <text:span text:style-name="nadrukvet">Artikel 7: Participatievoorziening beschut werk</text:span>
        </text:p>
          <text:p text:style-name="al">Met ingang van 1 januari 2017 is het college verplicht beschut werk aan te bieden aan personen van wie het UWV heeft vastgesteld dat zij uitsluitend in een beschutte omgeving onder aangepaste omstandigheden mogelijkheden tot arbeidsparticipatie hebben (artikel 10b, eerste lid, van de Participatie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4).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5). </text:p>
          <text:p text:style-name="al"/>
          <text:p text:style-name="al">Na een positief advies van het UWV, kan een inwoner doorgaans niet direct aan de slag op een beschutte werkplek. Deze moet vaak eerst beschikbaar komen. In afwachting daarvan kan het college alvast voorzieningen inzetten om de stap naar de werkplek te vergemakkelijken (lid 5). De genoemde voorzieningen zijn niet limitatief opgesomd. Als het nodig is kunnen ook andere voorzieningen worden ingezet. Dat geldt ook voor aanvullende voorzieningen die naast de werkplek nodig zijn om goed te kunnen functioneren (lid 6). </text:p>
          <text:p text:style-name="al"/>
          <text:p text:style-name="al">
          <text:span text:style-name="nadrukvet">Artikel 8: Proefplaats</text:span>
        </text:p>
          <text:p text:style-name="al">Volgens artikel 8a, tweede lid, onder d, van de Participatiewet moet de gemeente in de verordening de voorwaarden aangeven waaronder het college toestemming verleent aan een inwoner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in het concrete geval niet uitgesloten kan worden.</text:p>
          <text:p text:style-name="al"/>
          <text:p text:style-name="al">Bij een proefplaats worden vooraf concrete afspraken gemaakt over het perspectief na afloop van de proefplaats. De werkgever moet verklaren dat de inwoner bij goed functioneren in dienst wordt genomen voor een minimaal aantal maanden. De vorm waarin deze afspraak wordt gemaakt is vrij, maar zal doorgaans via mail of schriftelijk worden bevestigd. Dit kan verder worden uitgewerkt in beleidsregels.</text:p>
          <text:p text:style-name="al"/>
          <text:p text:style-name="al">De proefplaats is vooral een manier voor de werkgever om te checken of de inwoner geschikt is voor het werk. Het is denkbaar dat een periode van twee maanden daarvoor te kort is. Dat is maatwerk en zal vooral afhankelijk zijn van de persoon van de inwoner en de omstandigheden waarin het werk plaatsvindt. Als twee maanden te kort is voor een goede diagnose kan verlenging plaatsvinden. </text:p>
          <text:p text:style-name="al"/>
          <text:p text:style-name="al">
          <text:span text:style-name="nadrukvet">Artikel 9. Ondersteuning bij leer-werktraject</text:span>
        </text:p>
          <text:p text:style-name="al">Jongeren kunnen in aanmerking komen voor ondersteuning bij leer-werktrajecten. Het college moet dan wel van mening zijn dat een leer-werktraject nodig is. Dit volgt uit artikel 10f van de Participatiewet. Deze voorziening is inzetbaar voor jongeren van 16 of 17 jaar oud die dreigen op school dreigen uit te vallen, maar die met een leer/werktraject alsnog een startkwalificatie kunnen behalen. Om te voorkomen dat jongeren onnodig uitvallen, kan het colleg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vet">Artikel 10. Scholing</text:span>
        </text:p>
          <text:p text:style-name="al">Scholing is bij uitstek een maatwerkinstrument, waarbij het moeilijk is vooraf algemene richtlijnen te geven. Het doel van de inzet van een scholing is een verbetering van de positie van de inwoner op de arbeidsmarkt. Normaal gesproken zal de scholing deel uitmaken van een re-integratietraject. Scholing kan ook zijn een taaltraject. Er is wel een maximale termijn voor de scholing opgenomen (lid 3). Daarmee wordt benadrukt, dat het vooral om kortlopende, vakgerichte opleidingen moet gaan, die aansluiten bij de arbeidsmarkt, niet om vormen van scholing die vooral gericht zijn op algemene ontwikkeling, verbreding van de kennis en die minder concreet perspectief op werk bieden. </text:p>
          <text:p text:style-name="al"/>
          <text:p text:style-name="al">
          <text:span text:style-name="nadrukvet">Artikel 11. Loonkostensubsidie voor inwoners zonder arbeidsbeperking</text:span>
        </text:p>
          <text:p text:style-name="al">Naast de wettelijk geregelde vorm van loonkostensubsidie voor inwoners met een arbeidsbeperking die niet in staat zijn het wettelijk minimumloon te verdienen (zie artikel 12) is in dit artikel bepaald, dat voor de groep inwoners die op afstand van de arbeidsmarkt staan, maar waarvan niet is vastgesteld dat ze een arbeidsbeperking hebben en/of het minimumloon niet kunnen verdien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De hoogte van de loonkostensubsidie is maximaal 50% van de loonkosten. De wijze waarop de subsidie concreet bepaald wordt, wordt in beleidsregels verder uitgewerkt. De subsidie kent een beperking in de looptijd. Afspraken over de duur van de subsidie worden schriftelijk vastgelegd.</text:p>
          <text:p text:style-name="al"/>
          <text:p text:style-name="al">
          <text:span text:style-name="nadrukvet">Artikel 12. Loonkostensubsidie voor inwoner met arbeidsbeperking</text:span>
        </text:p>
          <text:p text:style-name="al">De wettelijke loonkostensubsidie voor inwoners met een arbeidsbeperking die niet in staat zijn het wettelijk minimumloon te verdienen, is geregeld in artikel 10d van de participatiewet. De hoofdlijnen worden hier herhaald. Daaraan wordt toegevoegd dat het zgn. preferente werkproces wordt gevolgd voor het behandelen van aanvragen van werkgevers voor loonkostensubsidie. Dat preferente proces is landelijk afgestemd.</text:p>
          <text:p text:style-name="al"/>
          <text:p text:style-name="al">
          <text:span text:style-name="nadrukvet">Artikel 13: Persoonlijke ondersteuning</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ook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at zelf doen of een organisatie vragen dat ter hand te nemen. Als de werkgever een vergoeding ontvangt voor de jobcoaching, dan kan dit in twee vormen: een interne jobcoach in dienst van de werkgever, of een externe jobcoach die ingehuurd wordt door de werkgever. Het college bepaalt welke vorm ingezet wordt, maar volgt in principe de werkgever als voldaan is aan een aantal voorwaarden, die in het in het vijf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een normale taak van de werkgever. Er moet echt sprake zijn van aantoonbare extra kosten van begeleiding. De tarieven van het UWV worden als uitgangspunt gebruikt en zijn daarvan afgeleid. In beleidsregels of een Afsprakenkaart kan verder worden uitgewerkt hoe de hoogte van de vergoeding wordt vastgesteld en de uitbetaling plaatsvindt. </text:p>
          <text:p text:style-name="al"/>
          <text:p text:style-name="al">
          <text:span text:style-name="nadrukvet">Artikel 14. Ondersteuning bij beperkingen in de mobiliteit</text:span>
        </text:p>
          <text:p text:style-name="al">Dit artikel regelt dat het college de ondersteuning geeft die nodig is om problemen bij het uitvoeren van werkzaamheden vanwege beperkingen in het bewegingsapparaat van de inwoner te compenseren, door iemand die de inwoner helpt. Het gaat dus niet om producten/zaken/hulpmiddelen, maar om persoonlijke ondersteuning van de inwoner, bijvoorbeeld iemand die helpt om de post te openen. Het moet echt gaan om activiteiten die de normale zorgplicht van de werkgever te boven gaan. </text:p>
          <text:p text:style-name="al"/>
          <text:p text:style-name="al">Voor de duidelijkheid gaat het niet alleen om ondersteuning rondom de werkplek van de werknemer, maar ook bij een proefplaats of opleidingslocatie (art. 8a lid 2 onderdeel f van de wet).</text:p>
          <text:p text:style-name="al"/>
          <text:p text:style-name="al">
          <text:span text:style-name="nadrukvet">Artikel 15.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het colleg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text:p>
          <text:p text:style-name="al"/>
          <text:p text:style-name="al">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proefplaats of opleidingslocatie. </text:p>
          <text:p text:style-name="al"/>
          <text:p text:style-name="al">
          <text:span text:style-name="nadrukvet">Artikel 16. Vervoersvoorzieningen</text:span>
        </text:p>
          <text:p text:style-name="al">Het college zorgt voor het verstrekken van een vervoersvoorziening die nodig is zodat de inwoner met een handicap zijn werkplek, proefplaats of opleidingslocatie kan bereiken. Dit artikel regelt onder welke voorwaarden dat dit mogelijk is en op welke wijze de hoogte van de vergoeding hiervoor wordt bepaald als het colleg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17. Aanvraagprocedure</text:span>
        </text:p>
          <text:p text:style-name="al">In artikel 10, vijfde lid van de Participatie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Participatie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geen verplichting; het college kan ook zelf ambtshalve – dat wil zeggen zonder aanvraag – beoordelen wat nodig is. In de praktijk zal dat vaak voorkomen. Het college zorgt dan zelf voor een goede match met een werkgever, met passende ondersteuning. Het hoeft niet per se tot een aanvraag te komen.</text:p>
          <text:p text:style-name="al"/>
          <text:p text:style-name="al">
          <text:span text:style-name="nadrukvet">Hoofdstuk 3: Slotbepalingen</text:span>
        </text:p>
          <text:p text:style-name="al"/>
          <text:p text:style-name="al">
          <text:span text:style-name="nadrukvet">Artikel 18. Uitvoeringsregels</text:span>
        </text:p>
          <text:p text:style-name="al">In de verordening zijn de belangrijkste regels opgenomen over het re-integratiebeleid van de gemeente. Het college heeft de bevoegdheid om uitvoeringsregels zelf verder in te kleuren. Dat kan in de vorm van een nadere regeling of via beleidsregels. </text:p>
          <text:p text:style-name="al"/>
          <text:p text:style-name="al">
          <text:span text:style-name="nadrukvet">Artikel 19. Afwijken van de verordening (hardheidsclausule)</text:span>
        </text:p>
          <text:p text:style-name="al">Hoewel maatwerk centraal staat in de regelgeving van deze verordening, is het niet ondenkbaar dat in incidentele gevallen de toepassing van de regels een onredelijke uitkomst heeft. Bij de uitvoering van de regels moet het college zich daarom altijd afvragen wat het effect is van het te nemen besluit en in welke mate daarmee de doelen van deze verordening worden bereikt. Als dat overduidelijk niet het geval is kan het college afwijken van de regels en een daarbij passend besluit nemen.</text:p>
          <text:p text:style-name="al"/>
          <text:p text:style-name="al">
          <text:span text:style-name="nadrukvet">Artikel 20. Intrekken oude verordening en overgangsrecht</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text:p>
          <text:p text:style-name="al"/>
          <text:p text:style-name="al">bijzonder in situaties waarin voorzieningen voor een bepaalde periode zijn toegekend en de inwoner of werkgever daarmee rekening heeft gehouden. Dan kan de beëindiging van een voorziening op grond van de nieuwe verordening wel erg abrupt zijn en de nodige financieel nadelige effecten hebben omdat de inwoner/werkgever erop vertrouwd heeft voor een langere periode. Daarom is specifiek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
          <text:span text:style-name="nadrukvet">Artikel 21. Ingangsdatum en naam</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57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a van de Participatiewet]|[1.0:c:BWBR0015703&amp;artikel=8a&amp;g=2024-07-01</meta:user-defined>
    <meta:user-defined meta:name="DCTERMS.alternative">Re-integratieverordening Participatiewet gemeente Assen 2025</meta:user-defined>
    <dc:language>nl</dc:language>
    <meta:user-defined meta:name="OVERHEIDop.locatietype/OVERHEIDop.gebiedsmarkering">Gemeente</meta:user-defined>
    <meta:user-defined meta:name="DC.title">Re-integratieverordening Participatiewet Gemeente Assen 2025</meta:user-defined>
    <meta:user-defined meta:name="DCTERMS.W3CDTF/DCTERMS.available">2024-12-31</meta:user-defined>
    <meta:user-defined meta:name="DCTERMS.W3CDTF/OVERHEIDop.jaargang">2024</meta:user-defined>
    <meta:user-defined meta:name="OVERHEIDop.publicationIssue">545750</meta:user-defined>
    <meta:user-defined meta:name="OVERHEIDop.betreftRegeling">CVDR732760_1</meta:user-defined>
    <meta:user-defined meta:name="xs:date/OVERHEIDop.startdatum">2025-01-01</meta:user-defined>
    <meta:user-defined meta:name="OVERHEIDop.GmbID/DC.identifier">gmb-2024-545750</meta:user-defined>
    <meta:user-defined meta:name="OVERHEIDop.versieInformatie"/>
  </office:meta>
</office:document-meta>
</file>