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span text:style-name="nadrukvet"> Verordening op de heffing en invordering van toeristenbelasting 2025</text:span>
          </text:p>
            <text:p text:style-name="al">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6-3">
                <text:number>f.</text:number>
                <text:p text:style-name="al">voorseizoenplaats<text:span text:style-name="nadrukvet">:</text:span> een terrein of terreingedeelte dat bestemd is voor het plaatsen van een zelfde kampeeronderko­men of stacaravan gedurende de weken 13 tot en met 27 van het belastingjaar;</text:p>
              </text:list-item>
              <text:list-item text:style-override="id1-3-2-2-1-6-4">
                <text:number>g.</text:number>
                <text:p text:style-name="al">seizoenplaats<text:span text:style-name="nadrukvet">:</text:span> een terrein of terreingedeelte dat bestemd is voor het plaatsen van een zelfde kampeeronderko­men of stacaravan gedurende de weken 12 tot en met 38 van het belastingjaar;</text:p>
              </text:list-item>
              <text:list-item text:style-override="id1-3-2-2-1-6-5">
                <text:number>h.</text:number>
                <text:p text:style-name="al">naseizoenplaats<text:span text:style-name="nadrukvet">:</text:span>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Belastingplichtige is bevoegd de belasting als zodanig te verhalen op degene, die verblijf houdt als bedoeld in artikel 2. </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
                <text:number> a. </text:number>
                <text:p text:style-name="al">door degene, die:</text:p>
                <text:list text:style-name="id1-3-2-2-4-3-3">
                  <text:list-item text:style-override="id1-3-2-2-4-3-3-1">
                    <text:number>i.</text:number>
                    <text:p text:style-name="al">verblijft in een instelling als bedoeld in artikel 4 van de Wet toetreding zorgaanbieders;</text:p>
                  </text:list-item>
                  <text:list-item text:style-override="id1-3-2-2-4-3-3-2">
                    <text:number>ii.</text:number>
                    <text:p text:style-name="al">verblijft in een gemeubileerde woning indien hij ter zake van het verblijf in of het ter beschikking houden van die woning forensenbelasting is verschuldigd;</text:p>
                  </text:list-item>
                </text:list>
              </text:list-item>
              <text:list-item text:style-override="id1-3-2-2-4-4">
                <text:number> b. </text:number>
                <text:p text:style-name="al">een leeftijd heeft tot en met twaalf jaar;</text:p>
              </text:list-item>
              <text:list-item text:style-override="id1-3-2-2-4-5">
                <text:number> c. </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text:span text:style-name="nadrukvet">Maatstaf van heffing: vast bedrag</text:span>
            </text:p>
            <text:list text:style-name="id1-3-2-2-7-2">
              <text:list-item text:style-override="id1-3-2-2-7-2">
                <text:number> 1. </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 </text:number>
                <text:p text:style-name="al">De belasting bedraagt, bij de toepassing van het eerste lid:</text:p>
                <text:list text:style-name="id1-3-2-2-7-3-3">
                  <text:list-item text:style-override="id1-3-2-2-7-3-3-1">
                    <text:number>a.</text:number>
                    <text:p text:style-name="al">Voor een <text:span text:style-name="nadrukondlijn">voorseizoenplaats</text:span> op een vaste of niet-vaste standplaats waarop een mobiel kampeeronderkomen en/of stacaravan is geplaatst € 91,00;</text:p>
                  </text:list-item>
                  <text:list-item text:style-override="id1-3-2-2-7-3-3-2">
                    <text:number>b.</text:number>
                    <text:p text:style-name="al">Voor een <text:span text:style-name="nadrukondlijn">seizoenplaats</text:span> op een vaste of niet-vaste standplaats waarop een mobiel kampeeronderkomen en/of stacaravan is geplaatst € 145,85;</text:p>
                  </text:list-item>
                  <text:list-item text:style-override="id1-3-2-2-7-3-3-3">
                    <text:number>c.</text:number>
                    <text:p text:style-name="al">Voor een seizoenplaats op een vaste of niet-vaste standplaats waarop langer dan 27 weken een mobiel kampeeronderkomen en/of stacaravan is geplaatst € 197,70;</text:p>
                  </text:list-item>
                  <text:list-item text:style-override="id1-3-2-2-7-3-3-4">
                    <text:number>d.</text:number>
                    <text:p text:style-name="al">Voor een <text:span text:style-name="nadrukondlijn">naseizoenplaats</text:span> op een vaste of niet-vaste standplaats waarop een mobiel kampeeronderkomen en/of stacaravan is geplaatst € 78,00.</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Keuze voor maatstaf van heffing </text:span>
            </text:p>
            <text:p text:style-name="al"> 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Aanslagen moeten in afwijking van artikel 9, eerste lid, van de invorderingswet 1990, worden voldaan binnen een maand na dagtekening van het aanslagbiljet.</text:p>
              </text:list-item>
              <text:list-item text:style-override="id1-3-2-2-12-3">
                <text:number> 2. </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2-4">
                <text:number> 3. </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2-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2-6">
                <text:number> 5.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4’, vastgesteld op 21 december 2023,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de eerste dag na die van de bekendmaking.</text:p>
              </text:list-item>
            </text:list>
            <text:list text:style-name="id1-3-2-2-15-4">
              <text:list-item text:style-override="id1-3-2-2-15-4-1">
                <text:number>3.</text:number>
                <text:p text:style-name="al">De datum van ingang van de heffing is 1 januari 2025.</text:p>
              </text:list-item>
            </text:list>
            <text:list text:style-name="id1-3-2-2-15-5">
              <text:list-item text:style-override="id1-3-2-2-15-5-1">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 Zuidwolde, 19 december 2024</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7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45745</meta:user-defined>
    <meta:user-defined meta:name="OVERHEIDop.betreftRegeling">CVDR732759_1</meta:user-defined>
    <meta:user-defined meta:name="xs:date/OVERHEIDop.startdatum">2025-01-01</meta:user-defined>
    <meta:user-defined meta:name="OVERHEIDop.GmbID/DC.identifier">gmb-2024-545745</meta:user-defined>
    <meta:user-defined meta:name="OVERHEIDop.versieInformatie"/>
  </office:meta>
</office:document-meta>
</file>