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andering in logo's en naamswijziging, Geert Grootestraat 1-01 5643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28 </text:p>
            <text:p text:style-name="common-al"> Omschrijving: verandering in logo's en naamswijzi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74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28</meta:user-defined>
    <meta:user-defined meta:name="DCTERMS.abstract">verandering in logo's en naamswijziging</meta:user-defined>
    <dc:language>nl</dc:language>
    <meta:user-defined meta:name="OVERHEIDop.locatietype/OVERHEIDop.gebiedsmarkering">Punt</meta:user-defined>
    <meta:user-defined meta:name="DC.title">Ingediende aanvraag omgevingsvergunning: verandering in logo's en naamswijziging, Geert Grootestraat 1-01 5643RB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44</meta:user-defined>
    <meta:user-defined meta:name="OVERHEIDop.GmbID/DC.identifier">gmb-2024-545744</meta:user-defined>
    <meta:user-defined meta:name="OVERHEIDop.versieInformatie"/>
  </office:meta>
</office:document-meta>
</file>