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andlaan 16-18 (De Zu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deels legaliseren van bestaande bebouwing en bedrijfsactiviteiten aan Zandlaan 16-18 te Hillegom ter inzage ligt.</text:p>
            <text:p text:style-name="common-al">
            <text:span text:style-name="nadrukvet">Plangebied</text:span>
          </text:p>
            <text:p text:style-name="common-al">Het plangebied betreft de locatie Zandlaan 16-18, kadastraal bekend als Hillegom, sectie B, perceelnummer 2535, 5211 en gedeeltelijk 3567.</text:p>
            <text:p text:style-name="common-al">
            <text:span text:style-name="nadrukvet">Inhoud plan</text:span>
          </text:p>
            <text:p text:style-name="common-al">De gemeente Hillegom heeft een aanvraag omgevingsvergunning ontvangen voor het deels legaal maken van ondersteunende oftewel kleinschalige daghoreca inclusief terras (in totaal maximaal 30 zitplaatsen), met een beperkte openingstijd tot 19:00 uur, een receptie/ winkel, meerdere toegangspoorten en de bed &amp; breakfast op het zogenaamde ‘eiland’.</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text:span text:style-name="nadrukvet">donderdag 2 januari 2025 t/m woensdag 12 februari 2025 </text:span>voor een ieder ter inzage.</text:p>
            <text:p text:style-name="common-al">
            <text:span text:style-name="nadrukvet">Inzien</text:span>
          </text:p>
            <text:p text:style-name="common-al"> De ontwerp omgevingsvergunning met bijbehorende stukken ligt ter inzage in het gemeentehuis in Hillegom, aan Hoofdstraat 115.</text:p>
            <text:p text:style-name="common-al">Wij werken op afspraak. Wanneer u langs wilt komen om de ontwerp omgevingsvergunning in te zien, dan kunt u telefonisch een afspraak maken met Edwin Boetekees of Elske Kraay via het algemene telefoonnummer 14 0252.</text:p>
            <text:p text:style-name="common-al">U kunt ook kijken op de landelijke voorziening omgevingswet.overheid.nl/regels-op-de-kaart/document zoeken/ identificatienummer:NL.IMRO.0534.OMGVZandlaan16-ON01 voor de authentieke digitale bestanden. De IMRO code van het plan is: NL.IMRO.0534.OMGVZandlaan16-ON01</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0-150181.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Edwin Boetekees (<text:a xlink:href="mailto:e.boetekees@hltsamen.nl" xlink:type="simple">e.boetekees@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574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Zandlaan 16-18 (De Zuilen)</meta:user-defined>
    <meta:user-defined meta:name="OVERHEIDop.datumEindeReactietermijn">2025-02-12</meta:user-defined>
    <meta:user-defined meta:name="OVERHEIDop.terinzageleggingBG">https://www.ruimtelijkeplannen.nl/web-roo/?planidn=NL.IMRO.0534.OMGVZandlaan16-ON01</meta:user-defined>
    <meta:user-defined meta:name="DCTERMS.W3CDTF/DCTERMS.available">2024-12-31</meta:user-defined>
    <meta:user-defined meta:name="DCTERMS.W3CDTF/OVERHEIDop.jaargang">2024</meta:user-defined>
    <meta:user-defined meta:name="OVERHEIDop.publicationIssue">545743</meta:user-defined>
    <meta:user-defined meta:name="OVERHEIDop.GmbID/DC.identifier">gmb-2024-545743</meta:user-defined>
    <meta:user-defined meta:name="OVERHEIDop.versieInformatie"/>
  </office:meta>
</office:document-meta>
</file>