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6, 2743 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4 een aanvraag om een omgevingsvergunning ontvangen. Het gaat over het plaatsen van een bouwcontainer  op de locatie de Akker 6, 2743 DM Waddinxveen. De aanvraag is geregistreerd onder kenmerk 2024-0000284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57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Akker 6, 2743 DM Waddinxveen</meta:user-defined>
    <meta:user-defined meta:name="DCTERMS.W3CDTF/DCTERMS.available">2024-02-05</meta:user-defined>
    <meta:user-defined meta:name="DCTERMS.W3CDTF/OVERHEIDop.jaargang">2024</meta:user-defined>
    <meta:user-defined meta:name="OVERHEIDop.publicationIssue">54574</meta:user-defined>
    <meta:user-defined meta:name="OVERHEIDop.GmbID/DC.identifier">gmb-2024-54574</meta:user-defined>
    <meta:user-defined meta:name="OVERHEIDop.versieInformatie"/>
  </office:meta>
</office:document-meta>
</file>