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exploitatievergunning voor horecabedrijf Restaurant DeCali’s, Baljuwstraat 17K, 1785 SB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de Algemene plaatselijke verordening </text:p>
            <text:p text:style-name="common-al">Den Helder op 23 december 2024 aan het onderstaande bedrijf een exploitatievergunning heeft verleend:</text:p>
            <text:p text:style-name="common-al"/>
            <text:p text:style-name="common-al">Naam: DeCali’s</text:p>
            <text:p text:style-name="common-al">Adres: Baljuwstraat 17K </text:p>
            <text:p text:style-name="common-al">Woonplaats: Den Helder</text:p>
            <text:p text:style-name="common-al"/>
            <text:p text:style-name="common-al">Zaaknummer: 212328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4573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73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73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Den Helder - Verleende exploitatievergunning voor horecabedrijf Restaurant DeCali’s, Baljuwstraat 17K, 1785 SB Den Helder.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736</meta:user-defined>
    <meta:user-defined meta:name="OVERHEIDop.GmbID/DC.identifier">gmb-2024-545736</meta:user-defined>
    <meta:user-defined meta:name="OVERHEIDop.versieInformatie"/>
  </office:meta>
</office:document-meta>
</file>