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Eendengoor 1, 1a, 1b en 2 en Park Zwartven 1 t/m 84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herontwikkeling van recreatiepark Zwartven naar een ecologische woonbestemming en natuur.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de gemeente verhaalt plankosten op initiatiefnemer;</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Ruud van Dam. U bereikt hem via telefoonnummer 0497 - 650 650 of via e-mail <text:a xlink:href="mailto:r.vandam@reuseldemierden.nl" xlink:type="simple">r.vandam@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57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zakelijke inhoud anterieure overeenkomst Eendengoor 1, 1a, 1b en 2 en Park Zwartven 1 t/m 84 Hooge Mierde</meta:user-defined>
    <meta:user-defined meta:name="DCTERMS.W3CDTF/DCTERMS.available">2024-12-27</meta:user-defined>
    <meta:user-defined meta:name="DCTERMS.W3CDTF/OVERHEIDop.jaargang">2024</meta:user-defined>
    <meta:user-defined meta:name="OVERHEIDop.publicationIssue">545735</meta:user-defined>
    <meta:user-defined meta:name="OVERHEIDop.GmbID/DC.identifier">gmb-2024-545735</meta:user-defined>
    <meta:user-defined meta:name="OVERHEIDop.versieInformatie"/>
  </office:meta>
</office:document-meta>
</file>