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permanente opslagtent aan Oude Oppenhuizerweg 6, 8606 JC Sneek, Oude Oppenhuizerweg 6, 8606 JC Sneek, Oude Oppenhuizerweg 6, 8606 JC Sneek, Oude Oppenhuize</text:p>
      <text:section text:name="zakelijke-mededeling_id1-3-2" text:style-name="zakelijke-mededeling">
        <text:section text:name="zakelijke-mededeling-tekst_id1-3-2-1" text:style-name="zakelijke-mededeling-tekst">
          <text:section text:name="tekst_id1-3-2-1-1" text:style-name="tekst">
            <text:p text:style-name="common-al">Op 20-12-2024 heef de gemeente Súdwest-Fryslân een aanvraag voor een omgevingsvergunning ontvangen. De vergunning is aangevraagd voor het plaatsen van een permanente opslagtent aan Oude Oppenhuizerweg 6, 8606 JC Sneek, Oude Oppenhuizerweg 6, 8606 JC Sneek, Oude Oppenhuizerweg 6, 8606 JC Sneek, Oude Oppenhuizerweg 6, 8606 JC Sneek. Het zaaknummer is CLZ-0010071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573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3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3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071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komen aanvraag voor het plaatsen van een permanente opslagtent aan Oude Oppenhuizerweg 6, 8606 JC Sneek, Oude Oppenhuizerweg 6, 8606 JC Sneek, Oude Oppenhuizerweg 6, 8606 JC Sneek, Oude Oppenhuize</meta:user-defined>
    <meta:user-defined meta:name="DCTERMS.W3CDTF/DCTERMS.available">2024-12-27</meta:user-defined>
    <meta:user-defined meta:name="DCTERMS.W3CDTF/OVERHEIDop.jaargang">2024</meta:user-defined>
    <meta:user-defined meta:name="OVERHEIDop.publicationIssue">545732</meta:user-defined>
    <meta:user-defined meta:name="OVERHEIDop.GmbID/DC.identifier">gmb-2024-545732</meta:user-defined>
    <meta:user-defined meta:name="OVERHEIDop.versieInformatie"/>
  </office:meta>
</office:document-meta>
</file>