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160 in Ter Aar (kern Korteraar) - het wijzigen van de verleende omgevingsvergunning (Z2022-00001654 &amp; W-2020-0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60 in Ter Aar (kern Korteraar) - zaaknummer Z2024-00002440 - aanvraag omgevingsvergunning voor het wijzigen van de verleende omgevingsvergunning (Z2022-00001654 &amp; W-2020-0141) - beslistermijn is verlengd met een periode van zes weken - verzonden 23 dec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573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40</meta:user-defined>
    <dc:language>nl</dc:language>
    <meta:user-defined meta:name="OVERHEIDop.locatietype/OVERHEIDop.gebiedsmarkering">Vlak</meta:user-defined>
    <meta:user-defined meta:name="DC.title">Verlenging beslistermijn Korteraarseweg 160 in Ter Aar (kern Korteraar) - het wijzigen van de verleende omgevingsvergunning (Z2022-00001654 &amp; W-2020-0141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731</meta:user-defined>
    <meta:user-defined meta:name="OVERHEIDop.GmbID/DC.identifier">gmb-2024-545731</meta:user-defined>
    <meta:user-defined meta:name="OVERHEIDop.versieInformatie"/>
  </office:meta>
</office:document-meta>
</file>