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oofstraat 20, 4461CB Goes - Aanvraag omgevingsvergunning voor het verbouwen van de migrantenhuisvest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0 december 2024 een aanvraag hebben ontvangen voor een omgevingsvergunning op de locatie Stoofstraat 20, 4461CB Goes. De aanvraag is geregistreerd onder zaaknummer Z2024-00003341. De aanvraag betreft:</text:p>
            <text:p text:style-name="common-al">het verbouwen van de migrantenhuisvest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45726</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726</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726</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3341</meta:user-defined>
    <meta:user-defined meta:name="DCTERMS.abstract">Stoofstraat 20, 4461CB Goes - Aanvraag omgevingsvergunning voor het verbouwen van de migrantenhuisvesting</meta:user-defined>
    <dc:language>nl</dc:language>
    <meta:user-defined meta:name="OVERHEIDop.locatietype/OVERHEIDop.gebiedsmarkering">Vlak</meta:user-defined>
    <meta:user-defined meta:name="DC.title">Stoofstraat 20, 4461CB Goes - Aanvraag omgevingsvergunning voor het verbouwen van de migrantenhuisvesting</meta:user-defined>
    <meta:user-defined meta:name="DCTERMS.W3CDTF/DCTERMS.available">2024-12-30</meta:user-defined>
    <meta:user-defined meta:name="DCTERMS.W3CDTF/OVERHEIDop.jaargang">2024</meta:user-defined>
    <meta:user-defined meta:name="OVERHEIDop.publicationIssue">545726</meta:user-defined>
    <meta:user-defined meta:name="OVERHEIDop.GmbID/DC.identifier">gmb-2024-545726</meta:user-defined>
    <meta:user-defined meta:name="OVERHEIDop.versieInformatie"/>
  </office:meta>
</office:document-meta>
</file>