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Van de Spiegelstraat 39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9 2613EX Delft | het realiseren van een dakopbouw | 20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7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4</meta:user-defined>
    <meta:user-defined meta:name="DCTERMS.abstract">Van de Spiegelstraat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Van de Spiegelstraat 39 2613EX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23</meta:user-defined>
    <meta:user-defined meta:name="OVERHEIDop.GmbID/DC.identifier">gmb-2024-545723</meta:user-defined>
    <meta:user-defined meta:name="OVERHEIDop.versieInformatie"/>
  </office:meta>
</office:document-meta>
</file>