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standplaatsvergunning - Kaasboerderij Nieuwerwets, verkoop van kaas, worst en eieren - Hoofdstraat, Veghel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eierijstad heeft op 23 december 2024 besloten om een aangevraagde standplaatsvergunning voor het adres Hoofdstraat, Veghel te verlenen. </text:p>
            <text:p text:style-name="common-al"/>
            <text:p text:style-name="common-al">
            <text:span text:style-name="nadrukvet"> Gegevens aanvraag</text:span>
          </text:p>
            <text:p text:style-name="common-al"> Omschrijving: Kaasboerderij Nieuwerwets, verkoop van kaas, worst en eieren</text:p>
            <text:p text:style-name="common-al"> Locatie: Hoofdstraat, Veghel</text:p>
            <text:p text:style-name="common-al"> Zaaknummer: ST-2024-3971</text:p>
            <text:p text:style-name="common-al"> Verzenddatum van het besluit: 23-12-2024</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over deze aanvraag?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45721</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721</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721</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ST-2024-3971</meta:user-defined>
    <meta:user-defined meta:name="DCTERMS.abstract">Gemeente Meierijstad - te verlenen - standplaatsvergunning - Kaasboerderij Nieuwerwets, verkoop van kaas, worst en eieren - Hoofdstraat, Veghel</meta:user-defined>
    <dc:language>nl</dc:language>
    <meta:user-defined meta:name="OVERHEIDop.locatietype/OVERHEIDop.gebiedsmarkering">Punt</meta:user-defined>
    <meta:user-defined meta:name="DC.title">Gemeente Meierijstad - te verlenen - standplaatsvergunning - Kaasboerderij Nieuwerwets, verkoop van kaas, worst en eieren - Hoofdstraat, Veghel</meta:user-defined>
    <meta:user-defined meta:name="DCTERMS.W3CDTF/DCTERMS.available">2024-12-27</meta:user-defined>
    <meta:user-defined meta:name="DCTERMS.W3CDTF/OVERHEIDop.jaargang">2024</meta:user-defined>
    <meta:user-defined meta:name="OVERHEIDop.publicationIssue">545721</meta:user-defined>
    <meta:user-defined meta:name="OVERHEIDop.GmbID/DC.identifier">gmb-2024-545721</meta:user-defined>
    <meta:user-defined meta:name="OVERHEIDop.versieInformatie"/>
  </office:meta>
</office:document-meta>
</file>