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16*"/>
    </style:style>
    <style:style style:family="table-column" style:parent-style-name="colspec" style:name="id1-3-2-2-13-6-1-2">
      <style:table-column-properties style:rel-column-width="62*"/>
    </style:style>
    <style:style style:family="table-column" style:parent-style-name="colspec" style:name="id1-3-2-2-13-6-1-3">
      <style:table-column-properties style:rel-column-width="13*"/>
    </style:style>
    <text:list-style style:name="id1-3-2-2-13-6-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3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3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5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5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5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6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6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6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6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6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7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7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7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7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9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9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9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9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9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0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0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0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0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0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0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10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10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10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10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4-10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4-110-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4-110-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4-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4-1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11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1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11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1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1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1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1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12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1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1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1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13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13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4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4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4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14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5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5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5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15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15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15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6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6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7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80-2-1">
      <text:list-level-style-bullet text:bullet-char="-" text:level="1">
        <style:list-level-properties text:min-label-width="10mm"/>
      </text:list-level-style-bullet>
    </text:list-style>
    <text:list-style style:name="id1-3-2-2-13-6-1-4-180-2-1-1">
      <text:list-level-style-bullet text:bullet-char="-" text:level="1">
        <style:list-level-properties text:min-label-width="10mm"/>
      </text:list-level-style-bullet>
    </text:list-style>
    <text:list-style style:name="id1-3-2-2-13-6-1-4-181-2-1">
      <text:list-level-style-bullet text:bullet-char="-" text:level="1">
        <style:list-level-properties text:min-label-width="10mm"/>
      </text:list-level-style-bullet>
    </text:list-style>
    <text:list-style style:name="id1-3-2-2-13-6-1-4-181-2-1-1">
      <text:list-level-style-bullet text:bullet-char="-" text:level="1">
        <style:list-level-properties text:min-label-width="10mm"/>
      </text:list-level-style-bullet>
    </text:list-style>
    <text:list-style style:name="id1-3-2-2-13-6-1-4-182-2-2">
      <text:list-level-style-bullet text:bullet-char="-" text:level="1">
        <style:list-level-properties text:min-label-width="10mm"/>
      </text:list-level-style-bullet>
    </text:list-style>
    <text:list-style style:name="id1-3-2-2-13-6-1-4-182-2-2-1">
      <text:list-level-style-bullet text:bullet-char="-" text:level="1">
        <style:list-level-properties text:min-label-width="10mm"/>
      </text:list-level-style-bullet>
    </text:list-style>
    <text:list-style style:name="id1-3-2-2-13-6-1-4-182-2-2-2">
      <text:list-level-style-bullet text:bullet-char="-" text:level="1">
        <style:list-level-properties text:min-label-width="10mm"/>
      </text:list-level-style-bullet>
    </text:list-style>
    <text:list-style style:name="id1-3-2-2-13-6-1-4-182-2-2-3">
      <text:list-level-style-bullet text:bullet-char="-" text:level="1">
        <style:list-level-properties text:min-label-width="10mm"/>
      </text:list-level-style-bullet>
    </text:list-style>
    <text:list-style style:name="id1-3-2-2-13-6-1-4-1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18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18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18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18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4-18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4-18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4-18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4-18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4-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1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1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4-18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4-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19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19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19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19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19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1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19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20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20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20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20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20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4-20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4-20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20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2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4-2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4-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2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2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27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27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27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275-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275-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275-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29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29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29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2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29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29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29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0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0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0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0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30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30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4-30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4-3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3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3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4-3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4-3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3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3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3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3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3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3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4-3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4-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4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34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34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34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6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6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8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8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8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8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8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38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3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8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8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8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8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38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38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4-38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4-3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9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4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40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40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40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41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41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413-2-1">
      <text:list-level-style-bullet style:num-suffix="" text:bullet-char="​" text:level="1">
        <style:list-level-properties text:min-label-width="10mm"/>
      </text:list-level-style-bullet>
    </text:list-style>
    <text:list-style style:name="id1-3-2-2-13-6-1-4-413-2-1-1">
      <text:list-level-style-bullet style:num-suffix="" text:bullet-char="​" text:level="1">
        <style:list-level-properties text:min-label-width="10mm"/>
      </text:list-level-style-bullet>
    </text:list-style>
    <text:list-style style:name="id1-3-2-2-13-6-1-4-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4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4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4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4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4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4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4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4-4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2 november 2024, nr. 1763927;</text:p>
            <text:p text:style-name="al"/>
            <text:p text:style-name="al">gelet op het bepaalde in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cur">dag:</text:span>
              </text:p>
                <text:p text:style-name="al"> de periode van 00.00 uur tot 24.00 uur, waarbij een gedeelte van een dag als een hele dag wordt aangemerkt;</text:p>
              </text:list-item>
              <text:list-item text:style-override="id1-3-2-2-1-3-2">
                <text:number>-</text:number>
                <text:p text:style-name="al">
                <text:span text:style-name="nadrukcur">jaar:</text:span>
              </text:p>
                <text:p text:style-name="al">het tijdvak dat loopt van de ne dag in een kalenderjaar tot en met de (n-1)e dag in het volgende kalenderjaar;</text:p>
              </text:list-item>
              <text:list-item text:style-override="id1-3-2-2-1-3-3">
                <text:number>-</text:number>
                <text:p text:style-name="al">
                <text:span text:style-name="nadrukcur">kalenderjaar:</text:span>
              </text:p>
                <text:p text:style-name="al">de periode van 1 januari tot en met 31 december;</text:p>
              </text:list-item>
              <text:list-item text:style-override="id1-3-2-2-1-3-4">
                <text:number>-</text:number>
                <text:p text:style-name="al">
                <text:span text:style-name="nadrukcur">maand:</text:span>
              </text:p>
                <text:p text:style-name="al">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
                <text:span text:style-name="nadrukcur">week:</text:span>
              </text:p>
                <text:p text:style-name="al">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 het in behandeling nemen van een aanvraag tot het verlenen van een dienst of het nemen van een besluit; </text:p>
              </text:list-item>
              <text:list-item text:style-override="id1-3-2-2-2-3-2">
                <text:number>b.</text:number>
                <text:p text:style-name="al"> het verlenen van een dienst op aanvraag; of </text:p>
              </text:list-item>
              <text:list-item text:style-override="id1-3-2-2-2-3-3">
                <text:number>c.</text:number>
                <text:p text:style-name="al"> het verrichten van handelingen ten behoeve van een aanvraag van een document; </text:p>
              </text:list-item>
              <text:list-item text:style-override="id1-3-2-2-2-3-4">
                <text:number>d.</text:number>
                <text:p text:style-name="al"> een en ander zoals genoemd in deze verordening en de daarbij behorende tarieventabel. </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 diensten waarvan de kosten krachtens afdeling 13.6 van de Omgevingswet zijn of worden verhaald;</text:p>
              </text:list-item>
              <text:list-item text:style-override="id1-3-2-2-4-3-2">
                <text:number>b.</text:number>
                <text:p text:style-name="al"> diensten die ingevolge een wettelijk voorschrift zijn vrijgesteld van rechtenheffing of kosteloos moeten worden verleend;</text:p>
              </text:list-item>
              <text:list-item text:style-override="id1-3-2-2-4-3-3">
                <text:number>c.</text:number>
                <text:p text:style-name="al"> het in behandeling nemen van aanvragen van verklaringen omtrent inkomen en vermogen;</text:p>
              </text:list-item>
              <text:list-item text:style-override="id1-3-2-2-4-3-4">
                <text:number>d.</text:number>
                <text:p text:style-name="al"> raads-, commissie- en begrotingsstukken aan redacties van nieuwsbladen, radio en televisie, mits deze stukken voor geen andere doeleinden worden gebruikt dan voor de berichtgeving in de door hen uitgegeven en gebruikte media; aan de kandidaat raadsleden van de in de raad vertegenwoordigde politieke partijen met een minimum van 1 exemplaar en een maximum van 4 exemplaren per fractie, afhankelijk van het aantal leden van elke fractie, alsmede aan de leden van de commissie voor de Bezwaarschriften;</text:p>
              </text:list-item>
              <text:list-item text:style-override="id1-3-2-2-4-3-5">
                <text:number>e.</text:number>
                <text:p text:style-name="al"> het afgeven van stukken, nodig voor de ontvangst van pensioen, lijfrenten en andere periodieke uitkeringen;</text:p>
              </text:list-item>
              <text:list-item text:style-override="id1-3-2-2-4-3-6">
                <text:number>f.</text:number>
                <text:p text:style-name="al"> het verstrekken van informatie uit de gemeentelijke basisadministratie aan het Advies en Meldpunt Kindermishandeling;</text:p>
              </text:list-item>
              <text:list-item text:style-override="id1-3-2-2-4-3-7">
                <text:number>g.</text:number>
                <text:p text:style-name="al"> het afgeven van beschikkingen op verzoek- en bezwaarschriften ter zake van de plaatselijke belastingen;</text:p>
              </text:list-item>
              <text:list-item text:style-override="id1-3-2-2-4-3-8">
                <text:number>h.</text:number>
                <text:p text:style-name="al"> het afgeven van vergunningen voor het houden van collecten;</text:p>
              </text:list-item>
              <text:list-item text:style-override="id1-3-2-2-4-3-9">
                <text:number>i.</text:number>
                <text:p text:style-name="al"> het afgeven van een (aanleg)vergunning voor de aanleg van paddenpoel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 De leges worden geheven naar de maatstaven en tarieven, opgenomen in de bij deze verordening behorende tarieventabel.</text:p>
              </text:list-item>
              <text:list-item text:style-override="id1-3-2-2-5-2-2">
                <text:number>2.</text:number>
                <text:p text:style-name="al"> 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eerste lid, van de Invorderingswet 1990 moeten de leges worden betaald ingeval de kennisgeving bedoeld in artikel 6: </text:p>
                <text:list text:style-name="id1-3-2-2-7-2-1-3">
                  <text:list-item text:style-override="id1-3-2-2-7-2-1-3-1">
                    <text:number>a.</text:number>
                    <text:p text:style-name="al"> mondeling wordt gedaan, op het moment van het doen van de kennisgeving;</text:p>
                  </text:list-item>
                  <text:list-item text:style-override="id1-3-2-2-7-2-1-3-2">
                    <text:number>b.</text:number>
                    <text:p text:style-name="al"> schriftelijk wordt gedaan, op het moment van uitreiken van de kennisgeving, dan wel in geval van toezending daarvan, binnen 30 dagen na de dagtekening van de kennisgeving</text:p>
                  </text:list-item>
                  <text:list-item text:style-override="id1-3-2-2-7-2-1-3-3">
                    <text:number>c.</text:number>
                    <text:p text:style-name="al"> langs elektronische weg in het aanvraagproces wordt gedaan onverwijld, dan wel als die mogelijkheid wordt geboden binnen 30 dagen na het indienen van de aanvraag langs elektronische weg; </text:p>
                  </text:list-item>
                  <text:list-item text:style-override="id1-3-2-2-7-2-1-3-4">
                    <text:number>d.</text:number>
                    <text:p text:style-name="al"> langs elektronische weg na indiening van de aanvraag wordt gedaan, binnen 30 dagen na dagtekening van kennisgeving.</text:p>
                  </text:list-item>
                </text:list>
              </text:list-item>
            </text:list>
            <text:list text:style-name="id1-3-2-2-7-3">
              <text:list-item text:style-override="id1-3-2-2-7-3-1">
                <text:number>2.</text:number>
                <text:p text:style-name="al"> 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 van zuiver redactionele aard zijn;</text:p>
              </text:list-item>
              <text:list-item text:style-override="id1-3-2-2-10-3-2">
                <text:number>b.</text:number>
                <text:p text:style-name="al">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 paragraaf 1.2 (reisdocumenten en Nederlandse identiteitskaart);</text:p>
                  </text:list-item>
                  <text:list-item text:style-override="id1-3-2-2-10-3-2-3-2">
                    <text:number>2.</text:number>
                    <text:p text:style-name="al"> paragraaf 1.3 (rijbewijzen);</text:p>
                  </text:list-item>
                  <text:list-item text:style-override="id1-3-2-2-10-3-2-3-3">
                    <text:number>3.</text:number>
                    <text:p text:style-name="al"> artikel 1.17 (schriftelijke verstrekking uit de basisregistratie personen);</text:p>
                  </text:list-item>
                  <text:list-item text:style-override="id1-3-2-2-10-3-2-3-4">
                    <text:number>4.</text:number>
                    <text:p text:style-name="al"> artikel 1.25, onder a (verklaring omtrent het gedrag);</text:p>
                  </text:list-item>
                  <text:list-item text:style-override="id1-3-2-2-10-3-2-3-5">
                    <text:number>5.</text:number>
                    <text:p text:style-name="al"> artikel 1.31 (Wet op de kansspelen);</text:p>
                  </text:list-item>
                </text:list>
              </text:list-item>
            </text:list>
            <text:list text:style-name="id1-3-2-2-10-4">
              <text:list-item text:style-override="id1-3-2-2-10-4-1">
                <text:number>c.</text:number>
                <text:p text:style-name="al"> een en ander voor zover met deze wijzigingen niet reeds bij het vaststellen of latere wijziging van deze verordening bij raadsbesluit rekening is gehouden.</text:p>
              </text:list-item>
            </text:list>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 De Legesverordening 202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 Deze verordening treedt in werking met ingang van 1 januari 2025.</text:p>
              </text:list-item>
              <text:list-item text:style-override="id1-3-2-2-12-2-2">
                <text:number>2.</text:number>
                <text:p text:style-name="al"> 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Putten 2025.</text:p>
            <text:p text:style-name="al"/>
            <text:p text:style-name="al">Tarieventabel, behorende bij de Legesverordening Putten 2025</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een aanvraag tot het voltrekken van een huwelijk of sluiten van een geregistreerd partnerschap in huwelijk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5-2-1">
                      <text:list-item text:style-override="id1-3-2-2-13-6-1-4-5-2-1-1">
                        <text:number>a.</text:number>
                        <text:p text:style-name="table_al">maandag van 10.00 tot 17.00 uur en dinsdag tot en met vrijdag van 09.00 tot 17.00 uur</text:p>
                      </text:list-item>
                    </text:list>
                  </table:table-cell>
                  <table:table-cell table:style-name="cell_frame_all" table:number-rows-spanned="1" table:number-columns-spanned="1">
                    <text:p text:style-name="table_al">€ 39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6-2-1">
                      <text:list-item text:style-override="id1-3-2-2-13-6-1-4-6-2-1-1">
                        <text:number>b.</text:number>
                        <text:p text:style-name="table_al">andere tijdstippen, met uitzondering van de zondag en algemeen (of daaraan gelijk gestelde) erkende feestdagen</text:p>
                      </text:list-item>
                    </text:list>
                  </table:table-cell>
                  <table:table-cell table:style-name="cell_frame_all" table:number-rows-spanned="1" table:number-columns-spanned="1">
                    <text:p text:style-name="table_al">€ 763,4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8-2-1">
                      <text:list-item text:style-override="id1-3-2-2-13-6-1-4-8-2-1-1">
                        <text:number>a.</text:number>
                        <text:p text:style-name="table_al">Het tarief bedraagt voor het omzetten van een geregistreerd partnerschap in een huwelijk zonder ceremonie, aan de balie van burgerzaken, tijdens de openingsstelling van het bureau burgerlijke stand </text:p>
                      </text:list-item>
                      <text:list-item text:style-override="id1-3-2-2-13-6-1-4-8-2-1-2">
                        <text:number>b.</text:number>
                        <text:p text:style-name="table_al">Voor het omzetten van een geregistreerd partnerschap in een huwelijk mét ceremonie geldt het onder artikel 1.1 onder a of artikel 1.1 onder b vermelde bedrag.</text:p>
                      </text:list-item>
                    </text:list>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Toetsing nieuwe loc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voor de huwelijksvoltrekking c.q. partnerschapsregistratie een toetsing moet plaatsvinden voor een nieuwe locatie bedraagt de toeslag</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Naspeuren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leveren van één of meer getuigen bij een huwelijksvoltrekking c.q. partnerschapsregistratie, per getuige</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verzoek verstrekken van een trouwboekje of partnerschapsboekje:</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26-2-1">
                      <text:list-item text:style-override="id1-3-2-2-13-6-1-4-26-2-1-1">
                        <text:number>1.</text:number>
                        <text:p text:style-name="table_al"> voor een persoon die op het moment van de aanvraag 18 jaar of ouder is:</text:p>
                      </text:list-item>
                    </text:list>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27-2-1">
                      <text:list-item text:style-override="id1-3-2-2-13-6-1-4-27-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29-2-1">
                      <text:list-item text:style-override="id1-3-2-2-13-6-1-4-29-2-1-1">
                        <text:number>1.</text:number>
                        <text:p text:style-name="table_al"> voor een persoon die op het moment van de aanvraag 18 jaar of ouder is:</text:p>
                      </text:list-item>
                    </text:list>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0-2-1">
                      <text:list-item text:style-override="id1-3-2-2-13-6-1-4-30-2-1-1">
                        <text:number>2.</text:number>
                        <text:p text:style-name="table_al"> voor een persoon die op het moment van de aanvraag de leeftijd van 18 jaar nog niet heeft bereikt:</text:p>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2-2-1">
                      <text:list-item text:style-override="id1-3-2-2-13-6-1-4-32-2-1-1">
                        <text:number>1.</text:number>
                        <text:p text:style-name="table_al">voor een persoon die op het moment van de aanvraag 18 jaar of ouder is:</text:p>
                      </text:list-item>
                    </text:list>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3-2-1">
                      <text:list-item text:style-override="id1-3-2-2-13-6-1-4-33-2-1-1">
                        <text:number>2.</text:number>
                        <text:p text:style-name="table_al"> voor een persoon die op het moment van de aanvraag de leeftijd van 18 jaar nog niet heeft bereikt:</text:p>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8-2-1">
                      <text:list-item text:style-override="id1-3-2-2-13-6-1-4-38-2-1-1">
                        <text:number>1.</text:number>
                        <text:p text:style-name="table_al">voor een persoon die op het moment van de aanvraag 18 jaar of ouder is:</text:p>
                      </text:list-item>
                    </text:list>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9-2-1">
                      <text:list-item text:style-override="id1-3-2-2-13-6-1-4-39-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43-2-1">
                      <text:list-item text:style-override="id1-3-2-2-13-6-1-4-43-2-1-1">
                        <text:number>a.</text:number>
                        <text:p text:style-name="table_al">voor de versnelde uitreiking van een in de artikelen 1.9 en 1.10, onder a, genoemd document, zijnde een toeslag op de in die artikelen genoemde bedragen:</text:p>
                      </text:list-item>
                    </text:list>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50-2-1">
                      <text:list-item text:style-override="id1-3-2-2-13-6-1-4-50-2-1-1">
                        <text:number>a.</text:number>
                        <text:p text:style-name="table_al">bij een spoedlevering vermeerderd met:</text:p>
                      </text:list-item>
                    </text:list>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54-2-1">
                      <text:list-item text:style-override="id1-3-2-2-13-6-1-4-54-2-1-1">
                        <text:number>1.</text:number>
                        <text:p text:style-name="table_al">Voor de toepassing van artikel 1.15 wordt onder één verstrekking verstaan verstrekking van een of meer gegevens over één persoon waarvoor de basisregistratie personen moet worden geraadpleegd.</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55-2-1">
                      <text:list-item text:style-override="id1-3-2-2-13-6-1-4-55-2-1-1">
                        <text:number>2.</text:number>
                        <text:p text:style-name="table_al">Voor de toepassing van artikel 1.16 wordt onder één verstrekking verstaan verstrekking van een of meer gegevens over één persoon die niet zijn opgenomen in de basisregistratie person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60-2-1">
                      <text:list-item text:style-override="id1-3-2-2-13-6-1-4-60-2-1-1">
                        <text:number>1.</text:number>
                        <text:p text:style-name="table_al">voor 100 verstrekkingen:</text:p>
                      </text:list-item>
                    </text:list>
                  </table:table-cell>
                  <table:table-cell table:style-name="cell_frame_all" table:number-rows-spanned="1" table:number-columns-spanned="1">
                    <text:p text:style-name="table_al">€ 47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61-2-1">
                      <text:list-item text:style-override="id1-3-2-2-13-6-1-4-61-2-1-1">
                        <text:number>2.</text:number>
                        <text:p text:style-name="table_al">voor 500 verstrekkingen:</text:p>
                      </text:list-item>
                    </text:list>
                  </table:table-cell>
                  <table:table-cell table:style-name="cell_frame_all" table:number-rows-spanned="1" table:number-columns-spanned="1">
                    <text:p text:style-name="table_al">€ 2.2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62-2-1">
                      <text:list-item text:style-override="id1-3-2-2-13-6-1-4-62-2-1-1">
                        <text:number>3.</text:number>
                        <text:p text:style-name="table_al">voor 1.000 verstrekkingen:</text:p>
                      </text:list-item>
                    </text:list>
                  </table:table-cell>
                  <table:table-cell table:style-name="cell_frame_all" table:number-rows-spanned="1" table:number-columns-spanned="1">
                    <text:p text:style-name="table_al">€ 4.29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p text:style-name="table_al">€ 10,80</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68-2-1">
                      <text:list-item text:style-override="id1-3-2-2-13-6-1-4-68-2-1-1">
                        <text:number>1.</text:number>
                        <text:p text:style-name="table_al">voor 100 verstrekkingen:</text:p>
                      </text:list-item>
                    </text:list>
                  </table:table-cell>
                  <table:table-cell table:style-name="cell_frame_all" table:number-rows-spanned="1" table:number-columns-spanned="1">
                    <text:p text:style-name="table_al">€ 47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69-2-1">
                      <text:list-item text:style-override="id1-3-2-2-13-6-1-4-69-2-1-1">
                        <text:number>2.</text:number>
                        <text:p text:style-name="table_al">voor 500 verstrekkingen:</text:p>
                      </text:list-item>
                    </text:list>
                  </table:table-cell>
                  <table:table-cell table:style-name="cell_frame_all" table:number-rows-spanned="1" table:number-columns-spanned="1">
                    <text:p text:style-name="table_al">€ 2.2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70-2-1">
                      <text:list-item text:style-override="id1-3-2-2-13-6-1-4-70-2-1-1">
                        <text:number>3.</text:number>
                        <text:p text:style-name="table_al">voor 1.000 verstrekkingen:</text:p>
                      </text:list-item>
                    </text:list>
                  </table:table-cell>
                  <table:table-cell table:style-name="cell_frame_all" table:number-rows-spanned="1" table:number-columns-spanned="1">
                    <text:p text:style-name="table_al">€ 4.297,00</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74-2-1">
                      <text:list-item text:style-override="id1-3-2-2-13-6-1-4-74-2-1-1">
                        <text:number>1.</text:number>
                        <text:p text:style-name="table_al">Het tarief bedraagt voor het op aanvraag doornemen van de basisregistratie personen, voor ieder daaraan te besteden kwartier:</text:p>
                      </text:list-item>
                    </text:list>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75-2-1">
                      <text:list-item text:style-override="id1-3-2-2-13-6-1-4-75-2-1-1">
                        <text:number>2.</text:number>
                        <text:p text:style-name="table_al">Het op grond van subonderdeel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92-2-1">
                      <text:list-item text:style-override="id1-3-2-2-13-6-1-4-92-2-1-1">
                        <text:number>a.</text:number>
                        <text:p text:style-name="table_al">tot het verkrijgen van een verklaring omtrent het gedrag </text:p>
                        <text:p text:style-name="table_al">Dit bedrag wordt niet in rekening gebracht aan de aanvrager voor vrijwilligerswerk met kwetsbare groepen, waarbij de rijksregeling niet van toepassing is</text:p>
                      </text:list-item>
                    </text:list>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93-2-1">
                      <text:list-item text:style-override="id1-3-2-2-13-6-1-4-93-2-1-1">
                        <text:number>b.</text:number>
                        <text:p text:style-name="table_al">tot het verkrijgen van een legalisatie van een handtekening</text:p>
                      </text:list-item>
                    </text:list>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97-2-1">
                      <text:list-item text:style-override="id1-3-2-2-13-6-1-4-97-2-1-1">
                        <text:number>1.</text:number>
                        <text:p text:style-name="table_al">Het tarief bedraagt voor het op aanvraag doen van naspeuringen in de in het gemeentearchief berustende stukken, voor ieder daaraan te besteden kwartier:</text:p>
                      </text:list-item>
                    </text:list>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98-2-1">
                      <text:list-item text:style-override="id1-3-2-2-13-6-1-4-98-2-1-1">
                        <text:number>2.</text:number>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00-2-1">
                      <text:list-item text:style-override="id1-3-2-2-13-6-1-4-100-2-1-1">
                        <text:number>1.</text:number>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01-2-1">
                      <text:list-item text:style-override="id1-3-2-2-13-6-1-4-101-2-1-1">
                        <text:number>2.</text:number>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fotokopie of scan van een in het gemeentearchief berustend stuk, per pagina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05-2-1">
                      <text:list-item text:style-override="id1-3-2-2-13-6-1-4-105-2-1-1">
                        <text:number>1.</text:number>
                        <text:p text:style-name="table_al">A4-formaat (zwart-wit)</text:p>
                      </text:list-item>
                    </text:list>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06-2-1">
                      <text:list-item text:style-override="id1-3-2-2-13-6-1-4-106-2-1-1">
                        <text:number>2.</text:number>
                        <text:p text:style-name="table_al">A4-formaat (kleur)</text:p>
                      </text:list-item>
                    </text:list>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07-2-1">
                      <text:list-item text:style-override="id1-3-2-2-13-6-1-4-107-2-1-1">
                        <text:number>3.</text:number>
                        <text:p text:style-name="table_al">A3-formaat (zwart-wit)</text:p>
                      </text:list-item>
                    </text:list>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08-2-1">
                      <text:list-item text:style-override="id1-3-2-2-13-6-1-4-108-2-1-1">
                        <text:number>4.</text:number>
                        <text:p text:style-name="table_al">A3-formaat (kleur)</text:p>
                      </text:list-item>
                    </text:list>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09-2-1">
                      <text:list-item text:style-override="id1-3-2-2-13-6-1-4-109-2-1-1">
                        <text:number>5.</text:number>
                        <text:p text:style-name="table_al">Groter dan A3-formaat (zwart-wit)</text:p>
                      </text:list-item>
                    </text:list>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10-2-1">
                      <text:list-item text:style-override="id1-3-2-2-13-6-1-4-110-2-1-1">
                        <text:number>6.</text:number>
                        <text:p text:style-name="table_al">Groter dan A3-formaat (kleur)</text:p>
                      </text:list-item>
                    </text:list>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11-2-1">
                      <text:list-item text:style-override="id1-3-2-2-13-6-1-4-111-2-1-1">
                        <text:number>7.</text:number>
                        <text:p text:style-name="table_al">Bij dubbelzijdige bedrukking worden de tarieven verdubbeld.</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scan worden de tarieven van de verschillende formaten in zwart-wit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13-2-1">
                      <text:list-item text:style-override="id1-3-2-2-13-6-1-4-113-2-1-1">
                        <text:number>1.</text:number>
                        <text:p text:style-name="table_al">een scan van een foto of ander document</text:p>
                      </text:list-item>
                    </text:list>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14-2-1">
                      <text:list-item text:style-override="id1-3-2-2-13-6-1-4-114-2-1-1">
                        <text:number>2.</text:number>
                        <text:p text:style-name="table_al">per scan verhoogd met</text:p>
                      </text:list-item>
                    </text:list>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15-2-1">
                      <text:list-item text:style-override="id1-3-2-2-13-6-1-4-115-2-1-1">
                        <text:number>3.</text:number>
                        <text:p text:style-name="table_al">afdruk digitale foto</text:p>
                      </text:list-item>
                    </text:list>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16-2-1">
                      <text:list-item text:style-override="id1-3-2-2-13-6-1-4-116-2-1-1">
                        <text:number>4.</text:number>
                        <text:p text:style-name="table_al">per foto verhoogd met</text:p>
                      </text:list-item>
                    </text:list>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23-2-1">
                      <text:list-item text:style-override="id1-3-2-2-13-6-1-4-123-2-1-1">
                        <text:number>a.</text:number>
                        <text:p text:style-name="table_al">tot het verkrijgen van een vergunning, zoals bedoeld in artikel 15, eerste lid, van de Leegstandswet</text:p>
                      </text:list-item>
                    </text:list>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24-2-1">
                      <text:list-item text:style-override="id1-3-2-2-13-6-1-4-124-2-1-1">
                        <text:number>b.</text:number>
                        <text:p text:style-name="table_al">tot verlenging van een vergunning tot tijdelijke verhuur van woonruimte, zoals bedoeld in artikel 15, negende lid, van de Leegstandswet</text:p>
                      </text:list-item>
                    </text:list>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27-2-1">
                      <text:list-item text:style-override="id1-3-2-2-13-6-1-4-127-2-1-1">
                        <text:number>a.</text:number>
                        <text:p text:style-name="table_al">voor een periode van twaalf maanden voor één speelautomaat</text:p>
                      </text:list-item>
                    </text:list>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28-2-1">
                      <text:list-item text:style-override="id1-3-2-2-13-6-1-4-128-2-1-1">
                        <text:number>b.</text:number>
                        <text:p text:style-name="table_al">voor een periode van twaalf maanden voor twee of meer speelautomaten, voor de eerste speelautomaat</text:p>
                      </text:list-item>
                    </text:list>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
                        <text:span text:style-name="nadrukcur">Ondergrondse infrastructur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33-2-1">
                      <text:list-item text:style-override="id1-3-2-2-13-6-1-4-133-2-1-1">
                        <text:number>a.</text:number>
                        <text:p text:style-name="table_al">een aanvraag voor een instemmingsbesluit voor het leggen, in stand houden en het opruimen van kabels en leidingen binnen het grondgebied van de gemeente Putten</text:p>
                      </text:list-item>
                    </text:list>
                  </table:table-cell>
                  <table:table-cell table:style-name="cell_frame_all" table:number-rows-spanned="1" table:number-columns-spanned="1">
                    <text:p text:style-name="table_al">€ 44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34-2-1">
                      <text:list-item text:style-override="id1-3-2-2-13-6-1-4-134-2-1-1">
                        <text:number>b.</text:number>
                        <text:p text:style-name="table_al">indien met betrekking tot een aanvraag overleg benodigd is met netbeheerder en/of andere beheerders van openbare gronden, zoals Rijkswaterstaat, Provincie, Waterschap e.d. verhoogd met</text:p>
                      </text:list-item>
                    </text:list>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35-2-1">
                      <text:list-item text:style-override="id1-3-2-2-13-6-1-4-135-2-1-1">
                        <text:number>c.</text:number>
                        <text:p text:style-name="table_al">een melding voor een instemmingsbesluit voor het leggen, in stand houden en het opruimen van kabels en leidingen binnen het grondgebied van de gemeente Putten</text:p>
                      </text:list-item>
                    </text:list>
                  </table:table-cell>
                  <table:table-cell table:style-name="cell_frame_all" table:number-rows-spanned="1" table:number-columns-spanned="1">
                    <text:p text:style-name="table_al">€ 11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aanvraag van een instemmingsbesluit onderzoek naar de status van de kabel plaatsvindt, verhoogd met het bedrag van de voorafgaand aan het in behandeling nemen van de aanvraag aan de aanvrager meegedeelde kosten, blijkend uit een begroting die ter zake door het colleg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42,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27,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verkrijgen, wijzigen of verlen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43-2-1">
                      <text:list-item text:style-override="id1-3-2-2-13-6-1-4-143-2-1-1">
                        <text:number>1.</text:number>
                        <text:p text:style-name="table_al">gehandicaptenparkeerkaart als bedoeld in artikel 49 van het Besluit administratieve bepalingen inzake het wegverkeer met medisch advies</text:p>
                      </text:list-item>
                    </text:list>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44-2-1">
                      <text:list-item text:style-override="id1-3-2-2-13-6-1-4-144-2-1-1">
                        <text:number>2.</text:number>
                        <text:p text:style-name="table_al">tot het verkrijgen, wijzigen of verlengen van een gehandicaptenparkeerkaart als bedoeld in artikel 49 van het Besluit administratieve bepalingen inzake het wegverkeer zonder medisch advies</text:p>
                      </text:list-item>
                    </text:list>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46-2-1">
                      <text:list-item text:style-override="id1-3-2-2-13-6-1-4-146-2-1-1">
                        <text:number>1.</text:number>
                        <text:p text:style-name="table_al">voor het in behandeling nemen van een aanvraag tot het verkrijgen van een gereserveerde gehandicaptenparkeerplaats als bedoeld in artikel 26 van het Reglement verkeersregels en verkeerstekens 1990</text:p>
                      </text:list-item>
                    </text:list>
                  </table:table-cell>
                  <table:table-cell table:style-name="cell_frame_all" table:number-rows-spanned="1" table:number-columns-spanned="1">
                    <text:p text:style-name="table_al">€ 6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47-2-1">
                      <text:list-item text:style-override="id1-3-2-2-13-6-1-4-147-2-1-1">
                        <text:number>2.</text:number>
                        <text:p text:style-name="table_al">Voor het inrichten van een gereserveerde gehandicaptenparkeerplaats als bedoeld in artikel 26 van het Reglement verkeersregels en verkeerstekens 1990</text:p>
                      </text:list-item>
                    </text:list>
                  </table:table-cell>
                  <table:table-cell table:style-name="cell_frame_all" table:number-rows-spanned="1" table:number-columns-spanned="1">
                    <text:p text:style-name="table_al">€ 29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48-2-1">
                      <text:list-item text:style-override="id1-3-2-2-13-6-1-4-148-2-1-1">
                        <text:number>3.</text:number>
                        <text:p text:style-name="table_al">tot het wijzigen van een onderbord (kenteken) bij een gereserveerde gehandicaptenparkeerplaats</text:p>
                      </text:list-item>
                    </text:list>
                  </table:table-cell>
                  <table:table-cell table:style-name="cell_frame_all" table:number-rows-spanned="1" table:number-columns-spanned="1">
                    <text:p text:style-name="table_al">€ 43,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56-2-1">
                      <text:list-item text:style-override="id1-3-2-2-13-6-1-4-156-2-1-1">
                        <text:number>1.</text:number>
                        <text:p text:style-name="table_al">per pagina op papier van A4-formaat (zwart-wit)</text:p>
                      </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57-2-1">
                      <text:list-item text:style-override="id1-3-2-2-13-6-1-4-157-2-1-1">
                        <text:number>2.</text:number>
                        <text:p text:style-name="table_al">per pagina op papier van A3-formaat (zwart-wit)</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58-2-1">
                      <text:list-item text:style-override="id1-3-2-2-13-6-1-4-158-2-1-1">
                        <text:number>3.</text:number>
                        <text:p text:style-name="table_al">per pagina op papier van A3-formaat (kleur)</text:p>
                      </text:list-item>
                    </text:list>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59-2-1">
                      <text:list-item text:style-override="id1-3-2-2-13-6-1-4-159-2-1-1">
                        <text:number>4.</text:number>
                        <text:p text:style-name="table_al">Bij dubbelzijdige bedrukking worden de tarieven verdubbeld.</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strekken van een gewaarmerkt register als bedoeld in artikel 2:67 van de Algemene plaatselijke verordening (helingsregister)</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voor het maken van een aansluiting op de openbare riolering, als bedoeld in artikel 2, lid 2 van de Verordening aansluitvoorwaarden riolering gemeente Putten</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2:9 van de Algemene plaatselijke verordening (straatmuzikanten, -artiesten, -fotografen en dergelijk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maand of gedeelte daarvan</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2:6 van de Algemene plaatselijke verordening (verkoop daklozenkrant en dergelijk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67-2-1">
                      <text:list-item text:style-override="id1-3-2-2-13-6-1-4-167-2-1-1">
                        <text:number>1.</text:number>
                        <text:p text:style-name="table_al">per dag of gedeelte daarvan</text:p>
                      </text:list-item>
                    </text:list>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68-2-1">
                      <text:list-item text:style-override="id1-3-2-2-13-6-1-4-168-2-1-1">
                        <text:number>2.</text:number>
                        <text:p text:style-name="table_al">voor elke maand of gedeelte daarvan</text:p>
                      </text:list-item>
                    </text:list>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voor het inrichten van een bijzondere begraafplaats</text:p>
                  </table:table-cell>
                  <table:table-cell table:style-name="cell_frame_all" table:number-rows-spanned="1" table:number-columns-spanned="1">
                    <text:p text:style-name="table_al">€ 2.69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gunning als bedoeld in artikel 5:15 van de Algemene plaatselijke verordening (venten), per aanvraag,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71-2-1">
                      <text:list-item text:style-override="id1-3-2-2-13-6-1-4-171-2-1-1">
                        <text:number>1.</text:number>
                        <text:p text:style-name="table_al">elke dag of gedeelte daarvan</text:p>
                      </text:list-item>
                    </text:list>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ontheffing als bedoeld in artikel 4:6 van de Algemene plaatselijke verordening (ontheffing geluidhinder)</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80-2-1">
                      <text:list-item text:style-override="id1-3-2-2-13-6-1-4-180-2-1-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81-2-1">
                      <text:list-item text:style-override="id1-3-2-2-13-6-1-4-181-2-1-1">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list text:style-name="id1-3-2-2-13-6-1-4-182-2-2">
                      <text:list-item text:style-override="id1-3-2-2-13-6-1-4-182-2-2-1">
                        <text:number>-</text:number>
                        <text:p text:style-name="table_al">onder a genoemde Uniforme administratieve voorwaarden voor de uitvoering van werken en van technische installatiewerken 2012 de voorwaarden die bekendgemaakt zijn in Staatscourant 2012, 1567; </text:p>
                      </text:list-item>
                      <text:list-item text:style-override="id1-3-2-2-13-6-1-4-182-2-2-2">
                        <text:number>-</text:number>
                        <text:p text:style-name="table_al">onder b bedoelde bouwkosten de kosten voor de fysieke realisatie (het bouwen) van het bouwwerk;</text:p>
                      </text:list-item>
                      <text:list-item text:style-override="id1-3-2-2-13-6-1-4-182-2-2-3">
                        <text:number>-</text:number>
                        <text:p text:style-name="table_al">onder c bedoelde prijs de prijs exclusief omzetbelastin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list text:style-name="id1-3-2-2-13-6-1-4-185-2-1">
                      <text:list-item text:style-override="id1-3-2-2-13-6-1-4-185-2-1-1">
                        <text:number>a.</text:number>
                        <text:p text:style-name="table_al">omgevingsoverleg</text:p>
                      </text:list-item>
                      <text:list-item text:style-override="id1-3-2-2-13-6-1-4-185-2-1-2">
                        <text:number>b.</text:number>
                        <text:p text:style-name="table_al">een omgevingsvergunning als bedoeld in artikel 5.1 of artikel 22.8 van de Omgevingswet in samenhang met artikel 2.1a van het Omgevingsbesluit;</text:p>
                      </text:list-item>
                      <text:list-item text:style-override="id1-3-2-2-13-6-1-4-185-2-1-3">
                        <text:number>c.</text:number>
                        <text:p text:style-name="table_al">een of meer maatwerkvoorschriften als bedoeld in artikel 4.5 van de Omgevingswet;</text:p>
                      </text:list-item>
                      <text:list-item text:style-override="id1-3-2-2-13-6-1-4-185-2-1-4">
                        <text:number>d.</text:number>
                        <text:p text:style-name="table_al">toestemming voor het treffen van een gelijkwaardige maatregel als bedoeld in artikel 4.7 van de Omgevingswet;</text:p>
                      </text:list-item>
                      <text:list-item text:style-override="id1-3-2-2-13-6-1-4-185-2-1-5">
                        <text:number>e.</text:number>
                        <text:p text:style-name="table_al">een wijziging van voorschriften van een omgevingsvergunning;</text:p>
                      </text:list-item>
                      <text:list-item text:style-override="id1-3-2-2-13-6-1-4-185-2-1-6">
                        <text:number>f.</text:number>
                        <text:p text:style-name="table_al">intrekking van een omgevingsvergunning;</text:p>
                      </text:list-item>
                      <text:list-item text:style-override="id1-3-2-2-13-6-1-4-185-2-1-7">
                        <text:number>g.</text:number>
                        <text:p text:style-name="table_al">wijziging van een besluit als bedoeld in de onderdelen b, c en d;</text:p>
                      </text:list-item>
                      <text:list-item text:style-override="id1-3-2-2-13-6-1-4-185-2-1-8">
                        <text:number>h.</text:number>
                        <text:p text:style-name="table_al">een besluit in het kader van de Omgevingswet, anders dan bedoeld in de onderdelen b tot en met g.</text:p>
                        <text:p text:style-name="table_al"/>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13-6-1-4-187-2-1">
                      <text:list-item text:style-override="id1-3-2-2-13-6-1-4-187-2-1-1">
                        <text:number>1.</text:number>
                        <text:p text:style-name="table_al">De in artikel 2.2 bedoelde leges worden geheven naar de tarieven zoals opgenomen in de volgende paragrafen van dit hoofdstuk.</text:p>
                      </text:list-item>
                      <text:list-item text:style-override="id1-3-2-2-13-6-1-4-187-2-1-2">
                        <text:number>2.</text:number>
                        <text:p text:style-name="table_al">Als een aanvraag betrekking heeft op meerdere activiteiten, is het tarief opgebouwd uit de som van de verschuldigde leges behorend bij die activiteiten.</text:p>
                      </text:list-item>
                      <text:list-item text:style-override="id1-3-2-2-13-6-1-4-187-2-1-3">
                        <text:number>3.</text:number>
                        <text:p text:style-name="table_al">Het tarief voor het in behandeling nemen van een aanvraag wordt in voorkomend geval verhoogd met een of meer modaliteiten bedoeld in paragraaf 2.12. </text:p>
                      </text:list-item>
                      <text:list-item text:style-override="id1-3-2-2-13-6-1-4-187-2-1-4">
                        <text:number>4.</text:number>
                        <text:p text:style-name="table_al">Het tarief voor het in behandeling nemen van een aanvraag wordt in voorkomend geval verminderd overeenkomstig het bepaalde in paragraaf 2.13.</text:p>
                      </text:list-item>
                      <text:list-item text:style-override="id1-3-2-2-13-6-1-4-187-2-1-5">
                        <text:number>5.</text:number>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item text:style-override="id1-3-2-2-13-6-1-4-187-2-1-6">
                        <text:number>6.</text:number>
                        <text:p text:style-name="table_al">In afwijking van het tweede en derde lid kan ook per activiteit of andere grondslag een legesbedrag worden gevorderd.</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92-2-1">
                      <text:list-item text:style-override="id1-3-2-2-13-6-1-4-192-2-1-1">
                        <text:number>a.</text:number>
                        <text:p text:style-name="table_al">voor eenvoudige overleggen waarbij een mondelinge behandeling volstaat en de behandeltijd maximaal 15 minuten beslaat</text:p>
                      </text:list-item>
                    </text:list>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93-2-1">
                      <text:list-item text:style-override="id1-3-2-2-13-6-1-4-193-2-1-1">
                        <text:number>b.</text:number>
                        <text:p text:style-name="table_al">voor overleggen over verzoeken met een ruimtelijke en/of welstandsoverweging waarbij een schriftelijke verslag wordt opgesteld (eenmalige intake)</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94-2-1">
                      <text:list-item text:style-override="id1-3-2-2-13-6-1-4-194-2-1-1">
                        <text:number>c.</text:number>
                        <text:p text:style-name="table_al">Voor overleggen over verzoeken met een ruimtelijke en/of welstandsoverweging die betrekking hebben op complexe plannen en/of plannen met veel impact, waarbij het plan wordt beoordeeld in het overleg aan de omgevingstafel:</text:p>
                      </text:list-item>
                    </text:list>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199-2-1">
                      <text:list-item text:style-override="id1-3-2-2-13-6-1-4-199-2-1-1">
                        <text:number>a.</text:number>
                        <text:p text:style-name="table_al">Indien de bouwkosten minder dan € 50.000,00 bedragen:</text:p>
                      </text:list-item>
                    </text:list>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0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201-2-1">
                      <text:list-item text:style-override="id1-3-2-2-13-6-1-4-201-2-1-1">
                        <text:number>b.</text:number>
                        <text:p text:style-name="table_al">plus over het gedeelte van de bouwsom van € 50.000,00 tot € 250.000,00</text:p>
                      </text:list-item>
                    </text:list>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202-2-1">
                      <text:list-item text:style-override="id1-3-2-2-13-6-1-4-202-2-1-1">
                        <text:number>c.</text:number>
                        <text:p text:style-name="table_al">plus over het gedeelte van de bouwsom van € 250.000,00 tot € 1.000.000,00</text:p>
                      </text:list-item>
                    </text:list>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203-2-1">
                      <text:list-item text:style-override="id1-3-2-2-13-6-1-4-203-2-1-1">
                        <text:number>d.</text:number>
                        <text:p text:style-name="table_al">plus over het gedeelte van de bouwsom van € 1.000.000,00 of meer</text:p>
                      </text:list-item>
                    </text:list>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op grond van dit artikel in rekening gebrachte leges, geldt een maximum van </text:p>
                  </table:table-cell>
                  <table:table-cell table:style-name="cell_frame_all" table:number-rows-spanned="1" table:number-columns-spanned="1">
                    <text:p text:style-name="table_al">€ 22.547,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er object, voor zover de aanvraag geen betrekking heeft op bouwwerken voor woondoelei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208-2-1">
                      <text:list-item text:style-override="id1-3-2-2-13-6-1-4-208-2-1-1">
                        <text:number>a.</text:number>
                        <text:p text:style-name="table_al">Indien de bouwkosten minder dan € 50.000,00 bedragen:</text:p>
                      </text:list-item>
                    </text:list>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0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210-2-1">
                      <text:list-item text:style-override="id1-3-2-2-13-6-1-4-210-2-1-1">
                        <text:number>b.</text:number>
                        <text:p text:style-name="table_al">plus over het gedeelte van de bouwsom van € 50.000,00 tot € 250.000,00</text:p>
                      </text:list-item>
                    </text:list>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211-2-1">
                      <text:list-item text:style-override="id1-3-2-2-13-6-1-4-211-2-1-1">
                        <text:number>c.</text:number>
                        <text:p text:style-name="table_al">plus over het gedeelte van de bouwsom van € 250.000,00 tot € 1.000.000,00</text:p>
                      </text:list-item>
                    </text:list>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212-2-1">
                      <text:list-item text:style-override="id1-3-2-2-13-6-1-4-212-2-1-1">
                        <text:number>d.</text:number>
                        <text:p text:style-name="table_al">plus over het gedeelte van de bouwsom van € 1.000.000,00 of meer</text:p>
                      </text:list-item>
                    </text:list>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op grond van dit artikel in rekening gebrachte leges, geldt een maximum van </text:p>
                  </table:table-cell>
                  <table:table-cell table:style-name="cell_frame_all" table:number-rows-spanned="1" table:number-columns-spanned="1">
                    <text:p text:style-name="table_al">€ 80.953,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er object, voor zover de aanvraag geen betrekking heeft op bouwwerken voor woondoelei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248,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Monumentenverordening is aangewezen respectievelijk waarop, voordat het is aangewezen, die verordening van overeenkomstige toepassing is. De vorige volzin is van toepassing:</text:p>
                    <text:list text:style-name="id1-3-2-2-13-6-1-4-220-2-2">
                      <text:list-item text:style-override="id1-3-2-2-13-6-1-4-220-2-2-1">
                        <text:number>a.</text:number>
                        <text:p text:style-name="table_al">als het gaat om een aangewezen monument of archeologisch monument: zolang in het omgevingsplan daaraan nog niet de functie-aanduiding gemeentelijk monument is gegeven; en</text:p>
                      </text:list-item>
                      <text:list-item text:style-override="id1-3-2-2-13-6-1-4-220-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94,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9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5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242,00</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119,00</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ext:style-name="table_al">€ 605,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binnenplanse</text:span>
                      <text:span text:style-name="nadrukvet"> afwij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de aanvraag om een omgevingsvergunning betrekking heeft op een omgevingsplanactiviteit, als bedoeld in artikel 22.11 van de Omgevingswet, en artikel 22.280 van Omgevingsplan gemeente Putten, bestaand uit het (binnenplans) afwijken van de regels van het tijdelijk deel van het omgevingsplan, bedoeld in artikel 22.1,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185,00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62,75</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6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list text:style-name="id1-3-2-2-13-6-1-4-275-2-1">
                      <text:list-item text:style-override="id1-3-2-2-13-6-1-4-275-2-1-1">
                        <text:number>a.</text:number>
                        <text:p text:style-name="table_al">voor een maatwerkvoorschrift dat betrekking heeft op: </text:p>
                        <text:list text:style-name="id1-3-2-2-13-6-1-4-275-2-1-1-3">
                          <text:list-item text:style-override="id1-3-2-2-13-6-1-4-275-2-1-1-3-1">
                            <text:number>1.</text:number>
                            <text:p text:style-name="table_al">het in stand houden van een bestaand bouwwerk, bedoeld in artikel 3.1 van het Besluit bouwwerken leefomgeving;</text:p>
                          </text:list-item>
                          <text:list-item text:style-override="id1-3-2-2-13-6-1-4-275-2-1-1-3-2">
                            <text:number>2.</text:number>
                            <text:p text:style-name="table_al"> bouwactiviteiten die het bouwen van nieuwe bouwwerken betreffen als bedoeld in artikel 4.1 van het Besluit bouwwerken leefomgeving;</text:p>
                          </text:list-item>
                          <text:list-item text:style-override="id1-3-2-2-13-6-1-4-275-2-1-1-3-3">
                            <text:number>3.</text:number>
                            <text:p text:style-name="table_al">het gebruik van een bouwwerk, bedoeld in artikel 6.1 van het Besluit bouwwerken leefomgeving; of</text:p>
                          </text:list-item>
                          <text:list-item text:style-override="id1-3-2-2-13-6-1-4-275-2-1-1-3-4">
                            <text:number>4.</text:number>
                            <text:p text:style-name="table_al">het verrichten van bouw- of sloopwerkzaamheden als bedoeld in artikel 7.1 van het Besluit bouwwerken leefomgeving</text:p>
                          </text:list-item>
                        </text:list>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278-2-1">
                      <text:list-item text:style-override="id1-3-2-2-13-6-1-4-278-2-1-1">
                        <text:number>1.</text:number>
                        <text:p text:style-name="table_al">Als de aanvraag om een of meer maatwerkvoorschriften als bedoeld in hoofdstuk 3 van het Besluit activiteiten leefomgeving betrekking heeft op een milieubelastende activiteit bedraagt het tarief per maatwerkvoorschrift:</text:p>
                      </text:list-item>
                    </text:list>
                  </table:table-cell>
                  <table:table-cell table:style-name="cell_frame_all" table:number-rows-spanned="1" table:number-columns-spanned="1">
                    <text:p text:style-name="table_al">€ 1.333,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Maatwerkvoorschriften bij 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3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ndere activiteit dan bedoeld in de onderdelen a, bedraagt het tarief</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03,50</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293-2-1">
                      <text:list-item text:style-override="id1-3-2-2-13-6-1-4-293-2-1-1">
                        <text:number>a.</text:number>
                        <text:p text:style-name="table_al">een bouwactiviteit, als naar omstandigheden beoordeeld sprake is van een geringe wijziging in het project, bedraagt het tarief, onverminderd de eventuele kosten voor welstandstoezicht (artikel 2.50):</text:p>
                      </text:list-item>
                    </text:list>
                  </table:table-cell>
                  <table:table-cell table:style-name="cell_frame_all" table:number-rows-spanned="1" table:number-columns-spanned="1">
                    <text:p text:style-name="table_al">€ 6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294-2-1">
                      <text:list-item text:style-override="id1-3-2-2-13-6-1-4-294-2-1-1">
                        <text:number>b.</text:number>
                        <text:p text:style-name="table_al">voor een wijziging van een omgevingsvergunning die niet valt onder 2.40 lid a. is hetzelfde tarief verschuldigd als op grond van dit hoofdstuk verschuldigd is voor het in behandeling nemen van een aanvraag om een omgevingsvergunning voor de activiteit of activiteiten waarop de aanvraag tot wijziging betrekking heeft.</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297-2-1">
                      <text:list-item text:style-override="id1-3-2-2-13-6-1-4-297-2-1-1">
                        <text:number>a.</text:number>
                        <text:p text:style-name="table_al">van een milieubelastende activiteit bedraagt het tarief voor één voorschrift:</text:p>
                        <text:p text:style-name="table_al">Indien meerder voorschriften moeten worden aangepast geldt artikel 2.40</text:p>
                      </text:list-item>
                    </text:list>
                  </table:table-cell>
                  <table:table-cell table:style-name="cell_frame_all" table:number-rows-spanned="1" table:number-columns-spanned="1">
                    <text:p text:style-name="table_al"/>
                    <text:p text:style-name="table_al">€ 1.2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298-2-1">
                      <text:list-item text:style-override="id1-3-2-2-13-6-1-4-298-2-1-1">
                        <text:number>b.</text:number>
                        <text:p text:style-name="table_al">een andere activiteit dan bedoeld onder a bedraagt het tarief:</text:p>
                      </text:list-item>
                    </text:list>
                  </table:table-cell>
                  <table:table-cell table:style-name="cell_frame_all" table:number-rows-spanned="1" table:number-columns-spanned="1">
                    <text:p text:style-name="table_al">€ 64,65</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Registratie sloop en staat van bebouw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een aanvraag tot registratie van te slopen bouwwerken of registratie van de staat van bebouwing bedraag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voor een aanvraag die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05-2-1">
                      <text:list-item text:style-override="id1-3-2-2-13-6-1-4-305-2-1-1">
                        <text:number>a.</text:number>
                        <text:p text:style-name="table_al">de bouw van 1 woning en/of de uitbreiding van overige gebouwen tot 100 m² oppervlakte of voor een aanvraag zonder bouwactiviteiten</text:p>
                      </text:list-item>
                    </text:list>
                  </table:table-cell>
                  <table:table-cell table:style-name="cell_frame_all" table:number-rows-spanned="1" table:number-columns-spanned="1">
                    <text:p text:style-name="table_al">€ 7.3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06-2-1">
                      <text:list-item text:style-override="id1-3-2-2-13-6-1-4-306-2-1-1">
                        <text:number>b.</text:number>
                        <text:p text:style-name="table_al">de bouw van 2 t/m 10 woningen en/of de uitbreiding van overige gebouwen met een oppervlakte van 100 m² tot 800 m²</text:p>
                      </text:list-item>
                    </text:list>
                  </table:table-cell>
                  <table:table-cell table:style-name="cell_frame_all" table:number-rows-spanned="1" table:number-columns-spanned="1">
                    <text:p text:style-name="table_al">€ 9.4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07-2-1">
                      <text:list-item text:style-override="id1-3-2-2-13-6-1-4-307-2-1-1">
                        <text:number>c.</text:number>
                        <text:p text:style-name="table_al">de bouw van meer dan 10 woningen en/of de uitbreiding van overige gebouwen met meer dan 800 m²</text:p>
                      </text:list-item>
                    </text:list>
                  </table:table-cell>
                  <table:table-cell table:style-name="cell_frame_all" table:number-rows-spanned="1" table:number-columns-spanned="1">
                    <text:p text:style-name="table_al">€ 11.8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08-2-1">
                      <text:list-item text:style-override="id1-3-2-2-13-6-1-4-308-2-1-1">
                        <text:number>d.</text:number>
                        <text:p text:style-name="table_al">Wanneer de gemeenteraad de wijzigingsbevoegdheid heeft gedelegeerd aan het college bedraagt het tarief</text:p>
                      </text:list-item>
                    </text:list>
                  </table:table-cell>
                  <table:table-cell table:style-name="cell_frame_all" table:number-rows-spanned="1" table:number-columns-spanned="1">
                    <text:p text:style-name="table_al">€ 5.50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ger alle voor de aanvraag noodzakelijke stukken (ruimtelijke onderbouwing en eventuele verbeelding) aanlevert worden de tarieven onder 1 verlaag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18-2-1">
                      <text:list-item text:style-override="id1-3-2-2-13-6-1-4-318-2-1-1">
                        <text:number>a.</text:number>
                        <text:p text:style-name="table_al">de bouw van 1 woning en/of de uitbreiding van overige gebouwen tot 100 m² oppervlakte of voor een aanvraag zonder bouwactiviteiten </text:p>
                      </text:list-item>
                    </text:list>
                  </table:table-cell>
                  <table:table-cell table:style-name="cell_frame_all" table:number-rows-spanned="1" table:number-columns-spanned="1">
                    <text:p text:style-name="table_al">€ 6.8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19-2-1">
                      <text:list-item text:style-override="id1-3-2-2-13-6-1-4-319-2-1-1">
                        <text:number>b.</text:number>
                        <text:p text:style-name="table_al">de bouw van 2 t/m 10 woningen en/of de uitbreiding van overige gebouwen met een oppervlakte van 100 m² tot 800 m²</text:p>
                      </text:list-item>
                    </text:list>
                  </table:table-cell>
                  <table:table-cell table:style-name="cell_frame_all" table:number-rows-spanned="1" table:number-columns-spanned="1">
                    <text:p text:style-name="table_al">€ 8.9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20-2-1">
                      <text:list-item text:style-override="id1-3-2-2-13-6-1-4-320-2-1-1">
                        <text:number>c.</text:number>
                        <text:p text:style-name="table_al">de bouw van meer dan 10 woningen en/of de uitbreiding van overige gebouwen met meer dan 800 m²</text:p>
                      </text:list-item>
                    </text:list>
                  </table:table-cell>
                  <table:table-cell table:style-name="cell_frame_all" table:number-rows-spanned="1" table:number-columns-spanned="1">
                    <text:p text:style-name="table_al">€ 11.2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21-2-1">
                      <text:list-item text:style-override="id1-3-2-2-13-6-1-4-321-2-1-1">
                        <text:number>d.</text:number>
                        <text:p text:style-name="table_al">Wanneer de gemeenteraad de wijzigingsbevoegdheid heeft gedelegeerd aan het college bedraagt het tarief</text:p>
                      </text:list-item>
                    </text:list>
                  </table:table-cell>
                  <table:table-cell table:style-name="cell_frame_all" table:number-rows-spanned="1" table:number-columns-spanned="1">
                    <text:p text:style-name="table_al">€ 5.50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ger alle voor de aanvraag noodzakelijke stukken (ruimtelijke onderbouwing en eventuele verbeelding) aanlevert worden de tarieven onder 1 verlaag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tegenstelling tot het eerste lid worden bij samenloop van artikel 2.45 en 2.48 de tarieven slechts eenmaal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uitenplanse</text:span>
                      <text:span text:style-name="nadrukvet"> afwij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andere artikelen van dit hoofdstuk bedraagt het tarief, als sprake is van een buitenplanse omgevingsplanactiviteit als bedoeld in artikel 5.21, onder 2b van de Omgevingswet:<text:span text:style-name="nadrukvet"><text:span text:style-name="nadrukcur"> </text:span></text:span></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28-2-1">
                      <text:list-item text:style-override="id1-3-2-2-13-6-1-4-328-2-1-1">
                        <text:number>a.</text:number>
                        <text:p text:style-name="table_al">voor een advies van de gemeenteraad:</text:p>
                      </text:list-item>
                    </text:list>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29-2-1">
                      <text:list-item text:style-override="id1-3-2-2-13-6-1-4-329-2-1-1">
                        <text:number>b.</text:number>
                        <text:p text:style-name="table_al">voor een advies van de gemeentelijke adviescommissie als bedoeld in de Verordening op de gemeentelijke adviescommissie Omgevingskwaliteit Gemeente Putten dat uitsluitend betrekking heeft op redelijke eisen van welstand, als bedoeld in de gemeentelijke beleidsregels bedoeld in artikel 4.19 van de Omgevingswet:</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 van geraamde bouwkost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31-2-1">
                      <text:list-item text:style-override="id1-3-2-2-13-6-1-4-331-2-1-1">
                        <text:number>1.</text:number>
                        <text:p text:style-name="table_al">€ 0,00 tot en met € 500.000,00, met een minimum van € 100,00</text:p>
                      </text:list-item>
                    </text:list>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32-2-1">
                      <text:list-item text:style-override="id1-3-2-2-13-6-1-4-332-2-1-1">
                        <text:number>2.</text:number>
                        <text:p text:style-name="table_al">plus over het gedeelte van de bouwsom vanaf € 500.000,00 tot en met € 1.000.000,00</text:p>
                      </text:list-item>
                    </text:list>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33-2-1">
                      <text:list-item text:style-override="id1-3-2-2-13-6-1-4-333-2-1-1">
                        <text:number>3.</text:number>
                        <text:p text:style-name="table_al">plus over het gedeelte van de bouwsom vanaf € 1.000.000,00 tot en met € 2.500.000,00</text:p>
                      </text:list-item>
                    </text:list>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34-2-1">
                      <text:list-item text:style-override="id1-3-2-2-13-6-1-4-334-2-1-1">
                        <text:number>4.</text:number>
                        <text:p text:style-name="table_al">plus over het gedeelte van de bouwsom vanaf € 2.500.000,00 tot en met € 5.000.000,00</text:p>
                      </text:list-item>
                    </text:list>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35-2-1">
                      <text:list-item text:style-override="id1-3-2-2-13-6-1-4-335-2-1-1">
                        <text:number>5.</text:number>
                        <text:p text:style-name="table_al">plus over het gedeelte van de bouwsom vanaf € 5.000.000,00 en meer</text:p>
                      </text:list-item>
                    </text:list>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woningbouw betreft wordt per aanvraag bezien hoeveel grondgebonden woningen er per locatie worden uitgevoerd en deze worden per type in rekening gebracht. De volgende regeling per type is daarbij van toepassing:</text:p>
                    <text:p text:style-name="table_al">Complexen van 1 t/m 5 gelijke woningen</text:p>
                    <text:p text:style-name="table_al">tarief volgens artikel 2.50.1.b.1.</text:p>
                    <text:p text:style-name="table_al">Complexen van 6 t/m 10 gelijke woningen</text:p>
                    <text:p text:style-name="table_al">tarief over bouwsom 5 woningen </text:p>
                    <text:p text:style-name="table_al">Complexen van 11 t/m 20 gelijke woningen</text:p>
                    <text:p text:style-name="table_al">tarief over bouwsom 6 woningen</text:p>
                    <text:p text:style-name="table_al">Complexen van 21 t/m 30 gelijke woningen</text:p>
                    <text:p text:style-name="table_al">tarief over bouwsom 8 woningen</text:p>
                    <text:p text:style-name="table_al">Complexen van 31 t/m 40 gelijke woningen</text:p>
                    <text:p text:style-name="table_al">tarief over bouwsom 10 woningen</text:p>
                    <text:p text:style-name="table_al">Complexen van 41 t/m 50 gelijke woningen</text:p>
                    <text:p text:style-name="table_al">tarief over bouwsom 12 woningen</text:p>
                    <text:p text:style-name="table_al">Complexen van 51 t/m 60 gelijke woningen</text:p>
                    <text:p text:style-name="table_al">tarief over bouwsom 14 woningen en zo vervolgens </text:p>
                    <text:p text:style-name="table_al"/>
                    <text:p text:style-name="table_al">etage- en galerijwoningen e.d. worden als één bouwblok beschouwd.</text:p>
                    <text:p text:style-name="table_al">Het tarief wordt dan berekend naar de totale bouwsom van het bouwblo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advies wordt ingediend na aanvang of gereedkomen van de activiteit, worden de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ander advies van de gemeentelijke adviescommissie als bedoeld in de Verordening op de gemeentelijke adviescommissie Omgevingskwaliteit Gemeente Putten dan bedoeld in onderdeel b, worden de op grond van het onderdeel b. verschuldigde leges verhoogd met</text:p>
                  </table:table-cell>
                  <table:table-cell table:style-name="cell_frame_all" table:number-rows-spanned="1" table:number-columns-spanned="1">
                    <text:p text:style-name="table_al"/>
                    <text:p text:style-name="table_al">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advies in andere gevallen dan bedoeld in de onderdelen 1 tot en met 4: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42-2-1">
                      <text:list-item text:style-override="id1-3-2-2-13-6-1-4-342-2-1-1">
                        <text:number>1.</text:number>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ext:list-item>
                      <text:list-item text:style-override="id1-3-2-2-13-6-1-4-342-2-1-2">
                        <text:number>2.</text:number>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46-2-1">
                      <text:list-item text:style-override="id1-3-2-2-13-6-1-4-346-2-1-1">
                        <text:number>1.</text:number>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ext:p text:style-name="table_al"> van de voor het omgevingsoverleg geheven leges.</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47-2-1">
                      <text:list-item text:style-override="id1-3-2-2-13-6-1-4-347-2-1-1">
                        <text:number>2.</text:number>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48-2-1">
                      <text:list-item text:style-override="id1-3-2-2-13-6-1-4-348-2-1-1">
                        <text:number>3.</text:number>
                        <text:p text:style-name="table_al">Bij de toepassing van het eerste lid blijft voor het in behandeling nemen van de aanvraag om de omgevingsvergunning in ieder geval verschuldigd:</text:p>
                      </text:list-item>
                    </text:list>
                  </table:table-cell>
                  <table:table-cell table:style-name="cell_frame_all" table:number-rows-spanned="1" table:number-columns-spanned="1">
                    <text:p text:style-name="table_al">€ 62,75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53-2-1">
                      <text:list-item text:style-override="id1-3-2-2-13-6-1-4-353-2-1-1">
                        <text:number>1.</text:number>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tot te betalen bedrag van:</text:p>
                      </text:list-item>
                    </text:list>
                  </table:table-cell>
                  <table:table-cell table:style-name="cell_frame_all" table:number-rows-spanned="1" table:number-columns-spanned="1">
                    <text:p text:style-name="table_al"> € 62,75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55-2-1">
                      <text:list-item text:style-override="id1-3-2-2-13-6-1-4-355-2-1-1">
                        <text:number>1.</text:number>
                        <text:p text:style-name="table_al">Als na toepassing van artikel 4:5 van de Algemene wet bestuursrecht een aanvraag buiten behandeling wordt gelaten, bestaat aanspraak op teruggaaf. De teruggaaf bedraagt de geheven leges tot te betalen bedrag van:</text:p>
                      </text:list-item>
                    </text:list>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58-2-1">
                      <text:list-item text:style-override="id1-3-2-2-13-6-1-4-358-2-1-1">
                        <text:number>a.</text:number>
                        <text:p text:style-name="table_al">bij gehele of gedeeltelijke intrekking binnen vier weken na de indiening van de aanvraag:</text:p>
                        <text:p text:style-name="table_al">van de voor de activiteit waarvoor de aanvraag is ingetrokken verschuldigde leges;</text:p>
                      </text:list-item>
                    </text:list>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59-2-1">
                      <text:list-item text:style-override="id1-3-2-2-13-6-1-4-359-2-1-1">
                        <text:number>b.</text:number>
                        <text:p text:style-name="table_al">bij gehele of gedeeltelijke intrekking op een tijdstip vanaf vier weken na de indiening van de aanvraag:</text:p>
                        <text:p text:style-name="table_al">van de voor de activiteit waarvoor de aanvraag is ingetrokken verschuldigde leges;</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activiteit intrekt op aanvraag van de vergunninghouder, bestaat aanspraak op teruggaaf van een deel van de leges. 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63-2-1">
                      <text:list-item text:style-override="id1-3-2-2-13-6-1-4-363-2-1-1">
                        <text:number>a.</text:number>
                        <text:p text:style-name="table_al">Indien deze aanvraag is ingediend binnen 24 maanden na verlening van de vergunning en van de vergunning geen gebruik is gemaakt</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64-2-1">
                      <text:list-item text:style-override="id1-3-2-2-13-6-1-4-364-2-1-1">
                        <text:number>b.</text:number>
                        <text:p text:style-name="table_al">Indien deze aanvraag is ingediend na 24 maanden na verlening van de vergunning</text:p>
                        <text:p text:style-name="table_al">van de voor de activiteit waarvoor de aanvraag is ingetrokken verschuldigde leges.</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66-2-1">
                      <text:list-item text:style-override="id1-3-2-2-13-6-1-4-366-2-1-1">
                        <text:number>a.</text:number>
                        <text:p text:style-name="table_al">Als het college van burgemeester en wethouders een omgevingsvergunning voor een bouw- of milieubelastende activiteit weigert, bestaat aanspraak op teruggaaf van een deel van de leges. De teruggaaf bedraagt:</text:p>
                        <text:p text:style-name="table_al">van de voor de activiteit waarvoor de omgevingsvergunning is geweigerd verschuldigde leges.</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67-2-1">
                      <text:list-item text:style-override="id1-3-2-2-13-6-1-4-367-2-1-1">
                        <text:number>b.</text:number>
                        <text:p text:style-name="table_al">Onder een weigering bedoeld in onderdeel a wordt mede verstaan een vernietiging van de beschikking waarbij de vergunning is verleend bij rechterlijke uitspraa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Teruggaaf bij aanleg wolfwerende omhei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subsidie van de provincie ontvangt voor de aanleg van een wolfwerende omheining, bestaat aanspraak op teruggaaf van de leges die zijn verschuldigd voor de vergunning voor deze wolfwerende omhei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80-2-1">
                      <text:list-item text:style-override="id1-3-2-2-13-6-1-4-380-2-1-1">
                        <text:number>a.</text:number>
                        <text:p text:style-name="table_al">Het verlenen van vrijstelling als bedoeld in artikel 2:28, vijfde lid van de Algemene plaatselijke verordening van het verbod op het exploiteren van een openbare inrichting, zijnde een horecabedrijf</text:p>
                      </text:list-item>
                    </text:list>
                  </table:table-cell>
                  <table:table-cell table:style-name="cell_frame_all" table:number-rows-spanned="1" table:number-columns-spanned="1">
                    <text:p text:style-name="table_al">€ 8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81-2-1">
                      <text:list-item text:style-override="id1-3-2-2-13-6-1-4-381-2-1-1">
                        <text:number>b.</text:number>
                        <text:p text:style-name="table_al">Het vervangen van een vergunning voor het exploiteren van een openbare inrichting als bedoeld in artikel 2:28 van de Algemene plaatselijke verordening</text:p>
                      </text:list-item>
                    </text:list>
                  </table:table-cell>
                  <table:table-cell table:style-name="cell_frame_all" table:number-rows-spanned="1" table:number-columns-spanned="1">
                    <text:p text:style-name="table_al">€ 6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82-2-1">
                      <text:list-item text:style-override="id1-3-2-2-13-6-1-4-382-2-1-1">
                        <text:number>c.</text:number>
                        <text:p text:style-name="table_al">tot het verkrijgen van een ontheffing als bedoeld in artikel 2:29 of op grond van artikel 2:30 van de Algemene plaatselijke verordening</text:p>
                      </text:list-item>
                    </text:list>
                  </table:table-cell>
                  <table:table-cell table:style-name="cell_frame_all" table:number-rows-spanned="1" table:number-columns-spanned="1">
                    <text:p text:style-name="table_al">€ 77,9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85-2-1">
                      <text:list-item text:style-override="id1-3-2-2-13-6-1-4-385-2-1-1">
                        <text:number>a.</text:number>
                        <text:p text:style-name="table_al">het verkrijgen van een vergunning voor het uitoefenen van een horecabedrijf, als bedoeld in artikel 3 van de Alcoholwet (para commercieel horecabedrijf)</text:p>
                      </text:list-item>
                    </text:list>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86-2-1">
                      <text:list-item text:style-override="id1-3-2-2-13-6-1-4-386-2-1-1">
                        <text:number>b.</text:number>
                        <text:p text:style-name="table_al">het verkrijgen van een vergunning voor het uitoefenen van een horecabedrijf of slijterbedrijf, als bedoeld in artikel 3 van de Alcoholwet (commercieel horecabedrijf)</text:p>
                      </text:list-item>
                    </text:list>
                  </table:table-cell>
                  <table:table-cell table:style-name="cell_frame_all" table:number-rows-spanned="1" table:number-columns-spanned="1">
                    <text:p text:style-name="table_al">€ 15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87-2-1">
                      <text:list-item text:style-override="id1-3-2-2-13-6-1-4-387-2-1-1">
                        <text:number>c.</text:number>
                        <text:p text:style-name="table_al">een aanvraag om een ontheffing als bedoeld in artikel 35 van de Alcoholwet:</text:p>
                      </text:list-item>
                    </text:list>
                  </table:table-cell>
                  <table:table-cell table:style-name="cell_frame_all" table:number-rows-spanned="1" table:number-columns-spanned="1">
                    <text:p text:style-name="table_al">€ 8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88-2-1">
                      <text:list-item text:style-override="id1-3-2-2-13-6-1-4-388-2-1-1">
                        <text:number>d.</text:number>
                        <text:p text:style-name="table_al">wijziging van de leidinggevende in het horecabedrijf, als bedoeld in artikel 8 van de Alcoholwet.</text:p>
                      </text:list-item>
                    </text:list>
                  </table:table-cell>
                  <table:table-cell table:style-name="cell_frame_all" table:number-rows-spanned="1" table:number-columns-spanned="1">
                    <text:p text:style-name="table_al">€ 8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paragraaf 3.2</text:span>
                      </text:span>
                    </text:p>
                  </table:table-cell>
                  <table:table-cell table:style-name="cell_frame_all" table:number-rows-spanned="1" table:number-columns-spanned="1">
                    <text:p text:style-name="table_al">
                      <text:span text:style-name="nadrukcur">
                        <text:span text:style-name="nadrukvet">Seksbedrij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cur">
                        <text:span text:style-name="nadrukvet">Vergunning seksbedrij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vergunning als bedoeld in artikel 3:4 van de Algemene plaatselijke verordening (vergunning seksinrichting)</text:p>
                  </table:table-cell>
                  <table:table-cell table:style-name="cell_frame_all" table:number-rows-spanned="1" table:number-columns-spanned="1">
                    <text:p text:style-name="table_al">€ 1.067,00</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Paragraaf 3.3</text:span>
                      </text:span>
                    </text:p>
                  </table:table-cell>
                  <table:table-cell table:style-name="cell_frame_all" table:number-rows-spanned="1" table:number-columns-spanned="1">
                    <text:p text:style-name="table_al">
                      <text:span text:style-name="nadrukcur">
                        <text:span text:style-name="nadrukvet">Winkeltijd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399-2-1">
                      <text:list-item text:style-override="id1-3-2-2-13-6-1-4-399-2-1-1">
                        <text:number>a.</text:number>
                        <text:p text:style-name="table_al">voor een ontheffing in het kader van de Winkeltijdenwet of het Vrijstellingenbesluit Winkeltijdenwet</text:p>
                      </text:list-item>
                    </text:list>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Paragraaf 3.4</text:span>
                      </text:span>
                    </text:p>
                  </table:table-cell>
                  <table:table-cell table:style-name="cell_frame_all" table:number-rows-spanned="1" table:number-columns-spanned="1">
                    <text:p text:style-name="table_al">
                      <text:span text:style-name="nadrukcur">
                        <text:span text:style-name="nadrukvet">Organiseren evenement of mark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404-2-1">
                      <text:list-item text:style-override="id1-3-2-2-13-6-1-4-404-2-1-1">
                        <text:number>a.</text:number>
                        <text:p text:style-name="table_al">tot het verkrijgen van een vergunning als bedoeld in artikel 2:25 van de Algemene plaatselijke verordening (evenementen)</text:p>
                      </text:list-item>
                    </text:list>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405-2-1">
                      <text:list-item text:style-override="id1-3-2-2-13-6-1-4-405-2-1-1">
                        <text:number>b.</text:number>
                        <text:p text:style-name="table_al">als bij onderdeel a, voor evenementen met een commercieel karakter</text:p>
                      </text:list-item>
                    </text:list>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Paragraaf 3.5</text:span>
                      </text:span>
                    </text:p>
                  </table:table-cell>
                  <table:table-cell table:style-name="cell_frame_all" table:number-rows-spanned="1" table:number-columns-spanned="1">
                    <text:p text:style-name="table_al">
                      <text:span text:style-name="nadrukcur">
                        <text:span text:style-name="nadrukvet">Standplaatsen</text:span>
                      </text:span>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standplaatsvergunning als bedoeld in artikel 5:18 van de Algemene plaatselijke verorden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412-2-1">
                      <text:list-item text:style-override="id1-3-2-2-13-6-1-4-412-2-1-1">
                        <text:number>a.</text:number>
                        <text:p text:style-name="table_al">een standplaatsvergunning als bedoeld in artikel 5:18 van de Algemene plaatselijke verordening, geldig voor:</text:p>
                        <text:p text:style-name="table_al"/>
                        <text:list text:style-name="id1-3-2-2-13-6-1-4-412-2-1-1-4">
                          <text:list-item text:style-override="id1-3-2-2-13-6-1-4-412-2-1-1-4-1">
                            <text:number>1.</text:number>
                            <text:p text:style-name="table_al">één dag of gedeelte daarvan</text:p>
                          </text:list-item>
                        </text:list>
                      </text:list-item>
                    </text:list>
                  </table:table-cell>
                  <table:table-cell table:style-name="cell_frame_all" table:number-rows-spanned="1" table:number-columns-spanned="1">
                    <text:p text:style-name="table_al"/>
                    <text:p text:style-name="table_al"/>
                    <text:p text:style-name="table_al">€ 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413-2-1">
                      <text:list-item text:style-override="id1-3-2-2-13-6-1-4-413-2-1-1">
                        <text:number/>
                        <text:list text:style-name="id1-3-2-2-13-6-1-4-413-2-1-1-2">
                          <text:list-item text:style-override="id1-3-2-2-13-6-1-4-413-2-1-1-2-1">
                            <text:number>2.</text:number>
                            <text:p text:style-name="table_al"> seizoensgebonden en op recreatie gerichte activiteiten voor één jaar</text:p>
                          </text:list-item>
                        </text:list>
                      </text:list-item>
                    </text:list>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414-2-1">
                      <text:list-item text:style-override="id1-3-2-2-13-6-1-4-414-2-1-1">
                        <text:number>b.</text:number>
                        <text:p text:style-name="table_al">Bij weigering van een standplaatsvergunning wordt een tarief in rekening gebracht conform de tariefstelling in de tabel, met een maximum van</text:p>
                      </text:list-item>
                    </text:list>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Paragraaf 3.6</text:span>
                      </text:span>
                    </text:p>
                  </table:table-cell>
                  <table:table-cell table:style-name="cell_frame_all" table:number-rows-spanned="1" table:number-columns-spanned="1">
                    <text:p text:style-name="table_al">
                      <text:span text:style-name="nadrukcur">
                        <text:span text:style-name="nadrukvet">Huisvestingswet 2014 [en Wet goed verhuurd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text:span>
                      <text:span text:style-name="nadrukve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Paragraaf 3.7</text:span>
                      </text:span>
                    </text:p>
                  </table:table-cell>
                  <table:table-cell table:style-name="cell_frame_all" table:number-rows-spanned="1" table:number-columns-spanned="1">
                    <text:p text:style-name="table_al">
                      <text:span text:style-name="nadrukcur">
                        <text:span text:style-name="nadrukvet">In dit hoofdstuk niet benoemd besluit</text:span>
                      </text:span>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Paragraaf 3.8</text:span>
                      </text:span>
                    </text:p>
                  </table:table-cell>
                  <table:table-cell table:style-name="cell_frame_all" table:number-rows-spanned="1" table:number-columns-spanned="1">
                    <text:p text:style-name="table_al">
                      <text:span text:style-name="nadrukcur">
                        <text:span text:style-name="nadrukvet">
                          <text:span text:style-name="nadrukcur">Overige </text:span>
                        </text:span>
                      </text:span>
                    </text:p>
                  </table:table-cell>
                </table:table-row>
                <table:table-row table:style-name="row">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
                      <text:span text:style-name="nadrukcur">
                        <text:span text:style-name="nadrukvet">Kinderopva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445-2-1">
                      <text:list-item text:style-override="id1-3-2-2-13-6-1-4-445-2-1-1">
                        <text:number>a.</text:number>
                        <text:p text:style-name="table_al">om registratie in het Landelijk Register Kinderopvang (LRK) van een voorziening voor gastouderopvang op locatie van de vraagouder</text:p>
                      </text:list-item>
                    </text:list>
                  </table:table-cell>
                  <table:table-cell table:style-name="cell_frame_all" table:number-rows-spanned="1" table:number-columns-spanned="1">
                    <text:p text:style-name="table_al">€ 28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446-2-1">
                      <text:list-item text:style-override="id1-3-2-2-13-6-1-4-446-2-1-1">
                        <text:number>b.</text:number>
                        <text:p text:style-name="table_al">om registratie in het Landelijk Register Kinderopvang (LRK) van een voorziening voor gastouderopvang op locatie van de gastouder</text:p>
                      </text:list-item>
                    </text:list>
                  </table:table-cell>
                  <table:table-cell table:style-name="cell_frame_all" table:number-rows-spanned="1" table:number-columns-spanned="1">
                    <text:p text:style-name="table_al">€ 57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4-447-2-1">
                      <text:list-item text:style-override="id1-3-2-2-13-6-1-4-447-2-1-1">
                        <text:number>c.</text:number>
                        <text:p text:style-name="table_al">Om registratie in het Landelijk Register Kinderopvang (LRK) van een kinderopvangvoorziening (niet zijnde een voorziening voor gastouderopvang)</text:p>
                      </text:list-item>
                    </text:list>
                  </table:table-cell>
                  <table:table-cell table:style-name="cell_frame_all" table:number-rows-spanned="1" table:number-columns-spanned="1">
                    <text:p text:style-name="table_al">€ 1.269,00</text:p>
                  </table:table-cell>
                </table:table-row>
              </table:table>
              <text:p text:style-name="table_bottom"/>
            </text:section>
            <text:p text:style-name="al"/>
            <text:p text:style-name="al"/>
            <text:p text:style-name="al">Aldus vastgesteld in de openbare vergadering van 19 december 2024,</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57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763927</meta:user-defined>
    <meta:user-defined meta:name="DCTERMS.alternative">Verordening op de heffing en de invordering van leges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7</meta:user-defined>
    <meta:user-defined meta:name="DCTERMS.W3CDTF/OVERHEIDop.jaargang">2024</meta:user-defined>
    <meta:user-defined meta:name="OVERHEIDop.publicationIssue">545715</meta:user-defined>
    <meta:user-defined meta:name="OVERHEIDop.betreftRegeling">CVDR732755_1</meta:user-defined>
    <meta:user-defined meta:name="xs:date/OVERHEIDop.startdatum">2025-01-01</meta:user-defined>
    <meta:user-defined meta:name="OVERHEIDop.GmbID/DC.identifier">gmb-2024-545715</meta:user-defined>
    <meta:user-defined meta:name="OVERHEIDop.versieInformatie"/>
  </office:meta>
</office:document-meta>
</file>