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3, 8571 RH Harich: aanvraag omgevingsvergunning verbouwen van de boerderij. (Z.821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is een omgevingsvergunning aangevraagd voor deze locatie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70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0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031</meta:user-defined>
    <dc:language>nl</dc:language>
    <meta:user-defined meta:name="OVERHEIDop.locatietype/OVERHEIDop.gebiedsmarkering">Punt</meta:user-defined>
    <meta:user-defined meta:name="DC.title">Stinsenwei 13, 8571 RH Harich: aanvraag omgevingsvergunning verbouwen van de boerderij. (Z.821031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00</meta:user-defined>
    <meta:user-defined meta:name="OVERHEIDop.GmbID/DC.identifier">gmb-2024-545700</meta:user-defined>
    <meta:user-defined meta:name="OVERHEIDop.versieInformatie"/>
  </office:meta>
</office:document-meta>
</file>