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Muziekvereniging BAMM, Bredevo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uziekvereniging BAMM</text:p>
            <text:p text:style-name="common-al">Activiteit: inzamelen van lege flessen </text:p>
            <text:p text:style-name="common-al">Locatie: Bebouwde kom van Bredevoort, buurten `t Klooster en de Hollenberg</text:p>
            <text:p text:style-name="common-al">Datum/periode: 4 januari 2025 van 10.00 tot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56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Muziekvereniging BAMM, Bredev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99</meta:user-defined>
    <meta:user-defined meta:name="OVERHEIDop.GmbID/DC.identifier">gmb-2024-545699</meta:user-defined>
    <meta:user-defined meta:name="OVERHEIDop.versieInformatie"/>
  </office:meta>
</office:document-meta>
</file>