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9 bomen aan Dorperveldweg 1, 8162NH Epe (115778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9 bomen aan Dorperveldweg 1, 8162NH Epe. </text:p>
            <text:p text:style-name="common-al">Datum aanvraag:  20-12-2024</text:p>
            <text:p text:style-name="common-al">Zaaknummer : 115778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56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903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29 bomen aan Dorperveldweg 1, 8162NH Epe (1157786)</meta:user-defined>
    <meta:user-defined meta:name="DCTERMS.W3CDTF/DCTERMS.available">2024-12-27</meta:user-defined>
    <meta:user-defined meta:name="DCTERMS.W3CDTF/OVERHEIDop.jaargang">2024</meta:user-defined>
    <meta:user-defined meta:name="OVERHEIDop.publicationIssue">545698</meta:user-defined>
    <meta:user-defined meta:name="OVERHEIDop.GmbID/DC.identifier">gmb-2024-545698</meta:user-defined>
    <meta:user-defined meta:name="OVERHEIDop.versieInformatie"/>
  </office:meta>
</office:document-meta>
</file>