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/uitrit aan Koeweg 17, 8162PH Epe, op het perceel kadastraal bekend Gemeente Epe en Oene, sectie T, nummer 5860(1158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aanleggen van een in-/uitrit aan Koeweg 17, 8162PH Epe, op het perceel kadastraal bekend Gemeente Epe en Oene, sectie T, nummer 5860.</text:p>
            <text:p text:style-name="common-al">Datum aanvraag:  22-12-2024</text:p>
            <text:p text:style-name="common-al">Zaaknummer : 115851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569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9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9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5901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-/uitrit aan Koeweg 17, 8162PH Epe, op het perceel kadastraal bekend Gemeente Epe en Oene, sectie T, nummer 5860(1158511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97</meta:user-defined>
    <meta:user-defined meta:name="OVERHEIDop.GmbID/DC.identifier">gmb-2024-545697</meta:user-defined>
    <meta:user-defined meta:name="OVERHEIDop.versieInformatie"/>
  </office:meta>
</office:document-meta>
</file>