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oor de Nieuwjaarsduik Castricum 2025 op woensdag 1 januari 2025 op het strand bij paviljoen Deining aan Zee in Castricum, verzenddatum 23 december 2024 (Z2024-00007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569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9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9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623</meta:user-defined>
    <meta:user-defined meta:name="DCTERMS.abstract">evenementenvergunning voor de Nieuwjaarsduik Castricum 2025 op woensdag 1 januari 2025 op het strand bij paviljoen Deining aan Zee in Castricum, verzenddatum 23 december 2024 (Z2024-00007623)</meta:user-defined>
    <dc:language>nl</dc:language>
    <meta:user-defined meta:name="OVERHEIDop.locatietype/OVERHEIDop.gebiedsmarkering">Punt</meta:user-defined>
    <meta:user-defined meta:name="DC.title">Gemeente Castricum, verleende evenementenvergunning voor de Nieuwjaarsduik Castricum 2025 op woensdag 1 januari 2025 op het strand bij paviljoen Deining aan Zee in Castricum, verzenddatum 23 december 2024 (Z2024-00007623)</meta:user-defined>
    <meta:user-defined meta:name="DCTERMS.W3CDTF/DCTERMS.available">2024-12-30</meta:user-defined>
    <meta:user-defined meta:name="DCTERMS.W3CDTF/OVERHEIDop.jaargang">2024</meta:user-defined>
    <meta:user-defined meta:name="OVERHEIDop.publicationIssue">545696</meta:user-defined>
    <meta:user-defined meta:name="OVERHEIDop.GmbID/DC.identifier">gmb-2024-545696</meta:user-defined>
    <meta:user-defined meta:name="OVERHEIDop.versieInformatie"/>
  </office:meta>
</office:document-meta>
</file>