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gemeenteblad 508787, Zuilichem Mer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ublicatie van de verleende omgevingsvergunning voor de bouw van een schuur aan de Mertstraat 1 te Zuilichem is abusievelijk nogmaals gepubliceerd.</text:p>
            <text:p text:style-name="common-al">Hierbij is ook een verkeerde inzagetermijn gepubliceerd.</text:p>
            <text:p text:style-name="common-al"/>
            <text:p text:style-name="common-al">De correcte publicatie behorende bij de verlening van deze verguning kunt u terugvinden in gemeenteblad 2024, 4442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569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ZLMPB20240005-VA01</meta:user-defined>
    <dc:language>nl</dc:language>
    <meta:user-defined meta:name="OVERHEIDop.locatietype/OVERHEIDop.gebiedsmarkering">Gemeente</meta:user-defined>
    <meta:user-defined meta:name="DC.title">Rectificatie publicatie gemeenteblad 508787, Zuilichem Mertstraat 1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95</meta:user-defined>
    <meta:user-defined meta:name="OVERHEIDop.GmbID/DC.identifier">gmb-2024-545695</meta:user-defined>
    <meta:user-defined meta:name="OVERHEIDop.versieInformatie"/>
  </office:meta>
</office:document-meta>
</file>