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duurzamen en aanpassen van dakkapellen op de voor- en achtergevel  op de locatie Drosteweg 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689 voor het verduurzamen en aanpassen van dakkapellen op de voor- en achtergevel  op de locatie Drosteweg 4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februari 2025</text:span>
          </text:p>
            <text:p text:style-name="last-al">Belanghebbenden kunnen een bezwaar indienen tot uiterlijk 3 februari 2025 . De termijn voor het indienen van een bezwaar start op en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569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9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9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689</meta:user-defined>
    <dc:language>nl</dc:language>
    <meta:user-defined meta:name="OVERHEIDop.locatietype/OVERHEIDop.gebiedsmarkering">Vlak</meta:user-defined>
    <meta:user-defined meta:name="DC.title">Besluit op aanvraag omgevingsvergunning voor het verduurzamen en aanpassen van dakkapellen op de voor- en achtergevel  op de locatie Drosteweg 4 in Putt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692</meta:user-defined>
    <meta:user-defined meta:name="OVERHEIDop.GmbID/DC.identifier">gmb-2024-545692</meta:user-defined>
    <meta:user-defined meta:name="OVERHEIDop.versieInformatie"/>
  </office:meta>
</office:document-meta>
</file>