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tijdelijke gemeentelijke opvanglocatie, dieterenstraat 7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23 decem ber 2024 een besluit genomen op de aanvraag met zaaknummer Z2024-00000921 voor het inrichten van een tijdelijke gemeentelijke opvanglocatie op locatie dieterenstraat 7 stei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Rechtsbescherming</text:span>
          </text:p>
            <text:p text:style-name="common-al">Het voorgenoemde besluit is genomen volgens de reguliere procedure. Tegen dit besluit kan met ingang van 30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569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9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9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21</meta:user-defined>
    <meta:user-defined meta:name="DCTERMS.abstract">Betreft:  Besluit op locatie dieterenstraat 7 stein</meta:user-defined>
    <dc:language>nl</dc:language>
    <meta:user-defined meta:name="DC.title">Toestemming voor het inrichten van een tijdelijke gemeentelijke opvanglocatie, dieterenstraat 7 stein</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Afwijkvergunning|exb-2024-49298</meta:user-defined>
    <meta:user-defined meta:name="OVERHEIDop.publicationIssue">545690</meta:user-defined>
    <meta:user-defined meta:name="OVERHEIDop.GmbID/DC.identifier">gmb-2024-545690</meta:user-defined>
    <meta:user-defined meta:name="OVERHEIDop.versieInformatie"/>
  </office:meta>
</office:document-meta>
</file>