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Muziekvereniging BAMM, bebouwde kom Aal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uziekvereniging BAMM</text:p>
            <text:p text:style-name="common-al">Activiteit: inzamelen lege flessen bij bekenden en buren ten behoeve van de muziekvereniging</text:p>
            <text:p text:style-name="common-al">Locatie: Bebouwde kom van Aalten</text:p>
            <text:p text:style-name="common-al">Datum/periode: 4 januari 2025 van 10.00 tot 1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568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Muziekvereniging BAMM, bebouwde kom Aalt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89</meta:user-defined>
    <meta:user-defined meta:name="OVERHEIDop.GmbID/DC.identifier">gmb-2024-545689</meta:user-defined>
    <meta:user-defined meta:name="OVERHEIDop.versieInformatie"/>
  </office:meta>
</office:document-meta>
</file>