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2 Overschild, Melding op basis van bestemmingsplan verbrede reikwijdte Overschild 19521509822 en 1952150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aauwedijk 42, 9625 PC Overschild, voor het versterken en deels (her)bouwen van een woning, geaccepteerd en verzonden 16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6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2 Overschild, Melding op basis van bestemmingsplan verbrede reikwijdte Overschild 19521509822 en 1952150999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87</meta:user-defined>
    <meta:user-defined meta:name="OVERHEIDop.GmbID/DC.identifier">gmb-2024-545687</meta:user-defined>
    <meta:user-defined meta:name="OVERHEIDop.versieInformatie"/>
  </office:meta>
</office:document-meta>
</file>