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beheercommissie Potgieterhof 3-73, 1422 BW melding brandveilig gebruik BMI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2006</text:p>
            <text:p text:style-name="common-al">Soort aanvraag: Melding brandveilig gebruik</text:p>
            <text:p text:style-name="common-al">Ontvangstdatum: 13-12-2024</text:p>
            <text:p text:style-name="common-al">Omschrijving: Beheercommissie Potgieterhof melding brandveilig gebruik BMI Potgieterhof</text:p>
            <text:p text:style-name="common-al">Locatie: Potgieterhof 3-73, 1422BW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56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2006</meta:user-defined>
    <meta:user-defined meta:name="DCTERMS.abstract">Uithoorn aanvraag Z2024-00002006 Beheercommissie Potgieterhof melding brandveilig gebruik BMI Potgieterhof</meta:user-defined>
    <dc:language>nl</dc:language>
    <meta:user-defined meta:name="OVERHEIDop.locatietype/OVERHEIDop.gebiedsmarkering">Punt</meta:user-defined>
    <meta:user-defined meta:name="DC.title">Gemeente Uithoorn: aanvraag Melding brandveilig gebruik voor beheercommissie Potgieterhof 3-73, 1422 BW melding brandveilig gebruik BMI Uithoorn</meta:user-defined>
    <meta:user-defined meta:name="DCTERMS.W3CDTF/DCTERMS.available">2024-12-30</meta:user-defined>
    <meta:user-defined meta:name="DCTERMS.W3CDTF/OVERHEIDop.jaargang">2024</meta:user-defined>
    <meta:user-defined meta:name="OVERHEIDop.publicationIssue">545682</meta:user-defined>
    <meta:user-defined meta:name="OVERHEIDop.GmbID/DC.identifier">gmb-2024-545682</meta:user-defined>
    <meta:user-defined meta:name="OVERHEIDop.versieInformatie"/>
  </office:meta>
</office:document-meta>
</file>