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7-4">
      <text:list-level-style-bullet text:bullet-char="-" text:level="1">
        <style:list-level-properties text:min-label-width="10mm"/>
      </text:list-level-style-bullet>
    </text:list-style>
    <text:list-style style:name="id1-3-2-2-4-4-4-7-4-1">
      <text:list-level-style-bullet text:bullet-char="-" text:level="1">
        <style:list-level-properties text:min-label-width="10mm"/>
      </text:list-level-style-bullet>
    </text:list-style>
    <text:list-style style:name="id1-3-2-2-4-4-4-7-4-2">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ste en tijdelijke standplaatsengemeente Overbetuwe 2024</text:p>
      <text:section text:name="regeling_id1-3-2" text:style-name="regeling">
        <text:section text:name="aanhef_id1-3-2-1" text:style-name="aanhef">
          <text:section text:name="preambule_id1-3-2-1-1" text:style-name="preambule">
            <text:p text:style-name="al">Het college van burgemeester en wethouders van de gemeente Overbetuwe;</text:p>
            <text:p text:style-name="al"/>
            <text:p text:style-name="al">gelezen het advies van 29 oktober 2024;</text:p>
            <text:p text:style-name="al"/>
            <text:p text:style-name="al">gelet op artikel 4:81 e.v. van de Algemene wet bestuursrecht;</text:p>
            <text:p text:style-name="al"/>
            <text:p text:style-name="al">gelet op artikelen 2.6, 2.7, 2.8, 2.9 en 2.10 van de Verordening fysieke leefomgeving gemeente Overbetuwe 2024;</text:p>
            <text:p text:style-name="al"/>
            <text:p text:style-name="al">Overwegende dat,</text:p>
            <text:p text:style-name="al"/>
            <text:list text:style-name="id1-3-2-1-1-11">
              <text:list-item text:style-override="id1-3-2-1-1-11-1">
                <text:number>-</text:number>
                <text:p text:style-name="al">de Afdeling bestuursrechtspraak van de Raad van State in haar jurisprudentie heeft benadrukt dat vaste standplaatsvergunningen tot de schaarse vergunningen worden gerekend;</text:p>
              </text:list-item>
              <text:list-item text:style-override="id1-3-2-1-1-11-2">
                <text:number>-</text:number>
                <text:p text:style-name="al">op grond van de Dienstenrichtlijn mogen vaste standplaatsvergunningen niet meer voor onbepaalde tijd verleend worden;</text:p>
              </text:list-item>
            </text:list>
            <text:p text:style-name="al">b e s l u i t e n:</text:p>
            <text:p text:style-name="al"/>
            <text:p text:style-name="al">vast te stellen de</text:p>
            <text:p text:style-name="al"/>
            <text:p text:style-name="al">
            <text:span text:style-name="nadrukvet">Beleidsregel vaste en tijdelijke standplaatsengemeente Ov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p text:style-name="al"/>
            <text:list text:style-name="id1-3-2-2-1-4">
              <text:list-item text:style-override="id1-3-2-2-1-4-1">
                <text:number>1.</text:number>
                <text:p text:style-name="al">aanvraag: een aanvraag om vergunning om een vaste of tijdelijke standplaats;</text:p>
              </text:list-item>
              <text:list-item text:style-override="id1-3-2-2-1-4-2">
                <text:number>2.</text:number>
                <text:p text:style-name="al">aanvrager: degene die een vergunning om een vaste of tijdelijke standplaats aanvraagt;</text:p>
              </text:list-item>
              <text:list-item text:style-override="id1-3-2-2-1-4-3">
                <text:number>3.</text:number>
                <text:p text:style-name="al">college: het college van burgemeester en wethouders van de gemeente Overbetuwe;</text:p>
              </text:list-item>
              <text:list-item text:style-override="id1-3-2-2-1-4-4">
                <text:number>4.</text:number>
                <text:p text:style-name="al">feestdag: een in Nederland algemeen erkende feestdag, zoals een nationale feestdag of een christelijke feestdag;</text:p>
              </text:list-item>
              <text:list-item text:style-override="id1-3-2-2-1-4-5">
                <text:number>5.</text:number>
                <text:p text:style-name="al">locatie: de plaats waar een vaste of tijdelijke standplaats kan worden ingenomen;</text:p>
              </text:list-item>
              <text:list-item text:style-override="id1-3-2-2-1-4-6">
                <text:number>6.</text:number>
                <text:p text:style-name="al">openbare inrichting: als bedoeld in artikel 2:27, eerste lid van de Algemene Plaatselijke Verordening gemeente Overbetuwe 2024;</text:p>
              </text:list-item>
              <text:list-item text:style-override="id1-3-2-2-1-4-7">
                <text:number>7.</text:number>
                <text:p text:style-name="al">standplaats: het vanaf een vaste plaats op een openbare en in de openlucht gelegen plaats te koop aanbieden, verkopen of afleveren van goederen of het anderszins aanbieden van goederen of diensten, gebruikmakend van fysieke middelen, zoals een kraam, een wagen of een tafel (als bedoeld in artikel 2.6, eerste lid van de Verordening fysieke leefomgeving gemeente Overbetuwe 2024);</text:p>
              </text:list-item>
              <text:list-item text:style-override="id1-3-2-2-1-4-8">
                <text:number>8.</text:number>
                <text:p text:style-name="al">tijdelijke standplaats: een standplaats als bedoeld in artikel 9 van deze beleidsregel. Het innemen van een standplaats:</text:p>
                <text:p text:style-name="al"/>
                <text:list text:style-name="id1-3-2-2-1-4-8-4">
                  <text:list-item text:style-override="id1-3-2-2-1-4-8-4-1">
                    <text:number>a.</text:number>
                    <text:p text:style-name="al">voor eenmalige verkoop van producten voor directe consumptie met de maximale duur van vier aaneengesloten dagen uitsluitend tijdens voor publiek toegankelijke activiteiten; of</text:p>
                  </text:list-item>
                  <text:list-item text:style-override="id1-3-2-2-1-4-8-4-2">
                    <text:number>b.</text:number>
                    <text:p text:style-name="al">specifiek voor het te koop aanbieden, verkopen of verstrekken van seizoensgebonden producten, die maximaal vier maanden vanuit de standplaats aangeboden worden; of</text:p>
                  </text:list-item>
                  <text:list-item text:style-override="id1-3-2-2-1-4-8-4-3">
                    <text:number>c.</text:number>
                    <text:p text:style-name="al">voor producten, waaronder gedrukte of geschreven stukken, van ideële instellingen en politieke partijen, die maximaal vier maanden vanuit de standplaats aangeboden worden; of</text:p>
                  </text:list-item>
                  <text:list-item text:style-override="id1-3-2-2-1-4-8-4-4">
                    <text:number>d.</text:number>
                    <text:p text:style-name="al">voor het aanbieden van info aan personen ten behoeve van gezondheid gerelateerde zaken of zaken ten behoeve van veiligheid of maatschappelijke doeleinden, die maximaal vier maanden vanuit de standplaats aangeboden worden;</text:p>
                  </text:list-item>
                </text:list>
              </text:list-item>
              <text:list-item text:style-override="id1-3-2-2-1-4-9">
                <text:number>9.</text:number>
                <text:p text:style-name="al">toezichthouder: de daartoe aangewezen ambtenaar;</text:p>
              </text:list-item>
              <text:list-item text:style-override="id1-3-2-2-1-4-10">
                <text:number>10.</text:number>
                <text:p text:style-name="al">vaste standplaats: een standplaats, die gedurende het gehele jaar op één of meerdere dagen per week op een vaste locatie wordt ingenomen;</text:p>
              </text:list-item>
              <text:list-item text:style-override="id1-3-2-2-1-4-11">
                <text:number>11.</text:number>
                <text:p text:style-name="al">vergunning: een vergunning voor een vaste of tijdelijke standplaats;</text:p>
              </text:list-item>
              <text:list-item text:style-override="id1-3-2-2-1-4-12">
                <text:number>12.</text:number>
                <text:p text:style-name="al">vergunninghouder: degene aan wie door het college een vergunning voor een vaste of tijdelijke standplaats is verleend;</text:p>
              </text:list-item>
              <text:list-item text:style-override="id1-3-2-2-1-4-13">
                <text:number>13.</text:number>
                <text:p text:style-name="al">VFL: de actueel geldende Verordening fysieke leefomgeving gemeente Overbetuwe.</text:p>
              </text:list-item>
            </text:list>
          </text:section>
          <text:section text:name="artikel_id1-3-2-2-2" text:style-name="artikel">
            <text:p text:style-name="artikel_kop_titel"><text:span text:style-name="artikel_kop_label">Artikel</text:span> <text:span text:style-name="artikel_kop_nr">2</text:span> Aanwijzingsbesluit locaties</text:p>
            <text:list text:style-name="id1-3-2-2-2-2">
              <text:list-item text:style-override="id1-3-2-2-2-2">
                <text:number>1.</text:number>
                <text:p text:style-name="al">Het college stelt een “Aanwijzingsbesluit locaties vaste standplaatsen” vast, met daarin in ieder geval: </text:p>
                <text:p text:style-name="al"/>
                <text:list text:style-name="id1-3-2-2-2-2-4">
                  <text:list-item text:style-override="id1-3-2-2-2-2-4-1">
                    <text:number>a.</text:number>
                    <text:p text:style-name="al">de dagen en uren waarop de standplaatsen ingenomen kunnen worden;</text:p>
                  </text:list-item>
                  <text:list-item text:style-override="id1-3-2-2-2-2-4-2">
                    <text:number>b.</text:number>
                    <text:p text:style-name="al">een kaart met aanduiding locaties vaste standplaatsen;</text:p>
                  </text:list-item>
                  <text:list-item text:style-override="id1-3-2-2-2-2-4-3">
                    <text:number>c.</text:number>
                    <text:p text:style-name="al">het maximum aantal vaste standplaatsvergunningen dat per locatie kan worden afgegeven;</text:p>
                  </text:list-item>
                  <text:list-item text:style-override="id1-3-2-2-2-2-4-4">
                    <text:number>d.</text:number>
                    <text:p text:style-name="al">de maximale afmeting van de beschikbare vaste standplaats;</text:p>
                  </text:list-item>
                  <text:list-item text:style-override="id1-3-2-2-2-2-4-5">
                    <text:number>e.</text:number>
                    <text:p text:style-name="al">de locaties van de vaste standplaatsen.</text:p>
                  </text:list-item>
                </text:list>
              </text:list-item>
            </text:list>
          </text:section>
          <text:section text:name="artikel_id1-3-2-2-3" text:style-name="artikel">
            <text:p text:style-name="artikel_kop_titel"><text:span text:style-name="artikel_kop_label">Artikel</text:span> <text:span text:style-name="artikel_kop_nr">3</text:span> Toepassingsbereik</text:p>
            <text:p text:style-name="al">Deze beleidsregel is van toepassing bij het besluiten op een aanvraag om een standplaats, als bedoeld in de artikelen 2.6 tot en met 2.10 van de VFL.</text:p>
          </text:section>
          <text:section text:name="artikel_id1-3-2-2-4" text:style-name="artikel">
            <text:p text:style-name="artikel_kop_titel"><text:span text:style-name="artikel_kop_label">Artikel</text:span> <text:span text:style-name="artikel_kop_nr">4</text:span> Algemene bepalingen standplaatsvergunning</text:p>
            <text:list text:style-name="id1-3-2-2-4-2">
              <text:list-item text:style-override="id1-3-2-2-4-2">
                <text:number>1.</text:number>
                <text:p text:style-name="al">Een aanvraag om vergunning moet door middel van een volledig ingevuld en ondertekend aanvraagformulier worden ingediend dat daartoe door of namens het college wordt verstrekt.</text:p>
              </text:list-item>
              <text:list-item text:style-override="id1-3-2-2-4-3">
                <text:number>2.</text:number>
                <text:p text:style-name="al">Een vergunning kan enkel en alleen worden verleend aan een natuurlijk persoon die:</text:p>
                <text:p text:style-name="al"/>
                <text:list text:style-name="id1-3-2-2-4-3-4">
                  <text:list-item text:style-override="id1-3-2-2-4-3-4-1">
                    <text:number>a.</text:number>
                    <text:p text:style-name="al">handelingsbekwaam is; en</text:p>
                  </text:list-item>
                  <text:list-item text:style-override="id1-3-2-2-4-3-4-2">
                    <text:number>b.</text:number>
                    <text:p text:style-name="al">een bewijs van inschrijving in het Handelsregister van de Kamer van Koophandel kan overleggen.</text:p>
                  </text:list-item>
                </text:list>
              </text:list-item>
              <text:list-item text:style-override="id1-3-2-2-4-4">
                <text:number>3.</text:number>
                <text:p text:style-name="al">De aanvraag om een standplaatsvergunning bevat in elk geval de volgende gegevens en documenten:</text:p>
                <text:p text:style-name="al"/>
                <text:list text:style-name="id1-3-2-2-4-4-4">
                  <text:list-item text:style-override="id1-3-2-2-4-4-4-1">
                    <text:number>a.</text:number>
                    <text:p text:style-name="al">naam, adres, woonplaats, telefoonnummer en emailadres aanvrager;</text:p>
                  </text:list-item>
                  <text:list-item text:style-override="id1-3-2-2-4-4-4-2">
                    <text:number>b.</text:number>
                    <text:p text:style-name="al">een bewijs van inschrijving in het Handelsregister van de Kamer van Koophandel, niet ouder dan drie maanden;</text:p>
                  </text:list-item>
                  <text:list-item text:style-override="id1-3-2-2-4-4-4-3">
                    <text:number>c.</text:number>
                    <text:p text:style-name="al">gewenste locatie;</text:p>
                  </text:list-item>
                  <text:list-item text:style-override="id1-3-2-2-4-4-4-4">
                    <text:number>d.</text:number>
                    <text:p text:style-name="al">gewenste dag/dagen en tijden waarop de standplaats wordt ingenomen;</text:p>
                  </text:list-item>
                  <text:list-item text:style-override="id1-3-2-2-4-4-4-5">
                    <text:number>e.</text:number>
                    <text:p text:style-name="al">een opsomming van de aan te bieden, te verkopen of te verstrekken verkoopwaren, diensten of het doel waarvoor de standplaats wordt ingenomen;</text:p>
                  </text:list-item>
                  <text:list-item text:style-override="id1-3-2-2-4-4-4-6">
                    <text:number>f.</text:number>
                    <text:p text:style-name="al">een opgave van de afmetingen van de verkoopinrichting;</text:p>
                  </text:list-item>
                  <text:list-item text:style-override="id1-3-2-2-4-4-4-7">
                    <text:number>g.</text:number>
                    <text:p text:style-name="al">een opgave van of er stroomverbruik wordt gebruikt, zo ja:</text:p>
                    <text:p text:style-name="al"/>
                    <text:list text:style-name="id1-3-2-2-4-4-4-7-4">
                      <text:list-item text:style-override="id1-3-2-2-4-4-4-7-4-1">
                        <text:number>-</text:number>
                        <text:p text:style-name="al">kleinverbruik (alleen voor kassa en/of verlichting); of</text:p>
                      </text:list-item>
                      <text:list-item text:style-override="id1-3-2-2-4-4-4-7-4-2">
                        <text:number>-</text:number>
                        <text:p text:style-name="al">grootverbruik (voor bakken en/of koelen).</text:p>
                      </text:list-item>
                    </text:list>
                  </text:list-item>
                </text:list>
              </text:list-item>
              <text:list-item text:style-override="id1-3-2-2-4-5">
                <text:number>4.</text:number>
                <text:p text:style-name="al">Bij een standplaats op een privé terrein zorgt de aanvrager zelf voor de stroomvoorziening. De bepaling in derde lid aanhef en onder g van dit artikel is niet van toepassing.</text:p>
              </text:list-item>
              <text:list-item text:style-override="id1-3-2-2-4-6">
                <text:number>5.</text:number>
                <text:p text:style-name="al">De vergunning geldt uitsluitend voor de vergunninghouder en is niet overdraagbaar. </text:p>
              </text:list-item>
            </text:list>
          </text:section>
          <text:section text:name="artikel_id1-3-2-2-5" text:style-name="artikel">
            <text:p text:style-name="artikel_kop_titel"><text:span text:style-name="artikel_kop_label">Artikel</text:span> <text:span text:style-name="artikel_kop_nr">5</text:span> Vergunning voor een vaste standplaats</text:p>
            <text:list text:style-name="id1-3-2-2-5-2">
              <text:list-item text:style-override="id1-3-2-2-5-2">
                <text:number>1.</text:number>
                <text:p text:style-name="al">Op grond van artikel 2.7 van de VFL is het verboden zonder een vergunning van het college een vaste standplaats in te nemen of te hebben.</text:p>
              </text:list-item>
              <text:list-item text:style-override="id1-3-2-2-5-3">
                <text:number>2.</text:number>
                <text:p text:style-name="al">Het college kan voorschriften verbinden aan de vergunning ter bescherming van de openbare orde, de openbare veiligheid, de volksgezondheid of het milieu. De vergunninghouder is verplicht aan de vergunning verbonden voorschriften na te leven.</text:p>
              </text:list-item>
              <text:list-item text:style-override="id1-3-2-2-5-4">
                <text:number>3.</text:number>
                <text:p text:style-name="al">Een vergunning voor een vaste standplaats wordt verleend voor één of meerdere dag(del)en per week.</text:p>
              </text:list-item>
              <text:list-item text:style-override="id1-3-2-2-5-5">
                <text:number>4.</text:number>
                <text:p text:style-name="al">Voor een vergunning voor een dagdeel op maandag tot en met zaterdag wordt een dag ingedeeld in twee dagdelen:</text:p>
                <text:p text:style-name="al"/>
                <text:list text:style-name="id1-3-2-2-5-5-4">
                  <text:list-item text:style-override="id1-3-2-2-5-5-4-1">
                    <text:number>a.</text:number>
                    <text:p text:style-name="al">de ochtend: van 08.00 tot 13.00 uur;</text:p>
                  </text:list-item>
                  <text:list-item text:style-override="id1-3-2-2-5-5-4-2">
                    <text:number>b.</text:number>
                    <text:p text:style-name="al">de middag/avond: van 14.00 tot 21.00 uur.</text:p>
                  </text:list-item>
                </text:list>
              </text:list-item>
              <text:list-item text:style-override="id1-3-2-2-5-6">
                <text:number>5.</text:number>
                <text:p text:style-name="al">Een vergunning voor een hele dag op maandag tot en met zaterdag wordt verleend voor de tijd van 08.00 tot 21.00 uur.</text:p>
              </text:list-item>
              <text:list-item text:style-override="id1-3-2-2-5-7">
                <text:number>6.</text:number>
                <text:p text:style-name="al">Een vergunning voor een zon- of feestdag wordt verleend voor de tijd van 12.00 tot 20.00 uur, met dien verstande dat geen vergunning wordt verleend voor eerste Paasdag, eerste Pinksterdag en eerste Kerstdag en voor door het college per kalenderjaar aan te wijzen zon- en feestdagen.</text:p>
              </text:list-item>
              <text:list-item text:style-override="id1-3-2-2-5-8">
                <text:number>7.</text:number>
                <text:p text:style-name="al">Een vergunning voor een vaste standplaats wordt uitsluitend verleend voor locaties, dagen en dagdelen, en maximum aantal vierkante meters, zoals aangewezen in het geldende “Aanwijzingsbesluit locaties vaste standplaatsen gemeente Overbetuwe”.</text:p>
              </text:list-item>
              <text:list-item text:style-override="id1-3-2-2-5-9">
                <text:number>8.</text:number>
                <text:p text:style-name="al">De vergunninghouder is verplicht de vergunning op eerste verzoek aan de toezichthouder te tonen.</text:p>
              </text:list-item>
              <text:list-item text:style-override="id1-3-2-2-5-10">
                <text:number>9.</text:number>
                <text:p text:style-name="al">Een vergunninghouder is verplicht onmiddellijk aan het college te melden als hij wegens ziekte of andere dringende redenen zijn standplaats niet kan innemen.</text:p>
              </text:list-item>
              <text:list-item text:style-override="id1-3-2-2-5-11">
                <text:number>10.</text:number>
                <text:p text:style-name="al">Standplaatsen kunnen niet worden ingenomen wanneer op de betreffende locatie werkzaamheden plaatsvinden.</text:p>
              </text:list-item>
              <text:list-item text:style-override="id1-3-2-2-5-12">
                <text:number>11.</text:number>
                <text:p text:style-name="al">Indien er op privé terrein een standplaats wordt opgezet, hebben degenen die de standplaats innemen toestemming nodig van de eigenaar van het terrein.</text:p>
              </text:list-item>
              <text:list-item text:style-override="id1-3-2-2-5-13">
                <text:number>12.</text:number>
                <text:p text:style-name="al">Een vergunning voor een vaste standplaats kan voor een periode van <text:span text:style-name="nadrukvet">maximaal </text:span><text:span text:style-name="nadrukvet"><text:span text:style-name="nadrukondlijn">12 jaar</text:span></text:span> worden verleend.</text:p>
              </text:list-item>
              <text:list-item text:style-override="id1-3-2-2-5-14">
                <text:number>13.</text:number>
                <text:p text:style-name="al">Het college kan gemotiveerd de geldigheidsduur van een vergunning, in afwijking van het gestelde in het twaalfde lid van dit artikel beperken.</text:p>
              </text:list-item>
              <text:list-item text:style-override="id1-3-2-2-5-15">
                <text:number>14.</text:number>
                <text:p text:style-name="al">Op een aanvraag om een vaste standplaatsvergunning zijn de procedures zoals opgenomen in artikelen 7 en 8 van deze beleidsregel van toepassing.</text:p>
              </text:list-item>
            </text:list>
          </text:section>
          <text:section text:name="artikel_id1-3-2-2-6" text:style-name="artikel">
            <text:p text:style-name="artikel_kop_titel"><text:span text:style-name="artikel_kop_label">Artikel</text:span> <text:span text:style-name="artikel_kop_nr">6</text:span> Pilotproject vaste standplaats “Bedrijventrein De Aam / Merm”</text:p>
            <text:list text:style-name="id1-3-2-2-6-2">
              <text:list-item text:style-override="id1-3-2-2-6-2">
                <text:number>1.</text:number>
                <text:p text:style-name="al">Het college kan een standplaatsvergunning verlenen voor het innemen van een vaste standplaats op het bedrijventerrein De Aam / Merm als een Pilotproject. </text:p>
              </text:list-item>
              <text:list-item text:style-override="id1-3-2-2-6-3">
                <text:number>2.</text:number>
                <text:p text:style-name="al">Het college heeft in het geldende “Aanwijzingsbesluit locaties vaste standplaatsen gemeente Overbetuwe” de locatie aangewezen waar een Pilotproject mag worden opgestart.</text:p>
              </text:list-item>
              <text:list-item text:style-override="id1-3-2-2-6-4">
                <text:number>3.</text:number>
                <text:p text:style-name="al">De vergunning voor een standplaats op het Bedrijventerrein De Aam / Merm wordt verleend voor maximaal de duur van het Pilotproject.</text:p>
              </text:list-item>
              <text:list-item text:style-override="id1-3-2-2-6-5">
                <text:number>4.</text:number>
                <text:p text:style-name="al">Op een aanvraag om een standplaatsvergunning voor een Pilotproject zijn de procedures opgenomen in de artikelen 7 en 8 van deze beleidsregel van toepassing.</text:p>
              </text:list-item>
              <text:list-item text:style-override="id1-3-2-2-6-6">
                <text:number>5.</text:number>
                <text:p text:style-name="al">In afwijking van het bepaalde in artikel 5 van deze beleidsregel worden in de vergunning voor een Pilotproject de periode en de begin- en eindtijd voor het innemen van de standplaats aangegeven. </text:p>
              </text:list-item>
              <text:list-item text:style-override="id1-3-2-2-6-7">
                <text:number>6.</text:number>
                <text:p text:style-name="al">Het college kan extra voorschriften verbinden aan de vergunning. De vergunninghouder is verplicht aan de vergunning verbonden voorschriften na te leven.</text:p>
              </text:list-item>
            </text:list>
          </text:section>
          <text:section text:name="artikel_id1-3-2-2-7" text:style-name="artikel">
            <text:p text:style-name="artikel_kop_titel"><text:span text:style-name="artikel_kop_label">Artikel</text:span> <text:span text:style-name="artikel_kop_nr">7</text:span> Verlenging na afroep </text:p>
            <text:list text:style-name="id1-3-2-2-7-2">
              <text:list-item text:style-override="id1-3-2-2-7-2">
                <text:number>1.</text:number>
                <text:p text:style-name="al">Bij het vrij komen van een vaste standplaatsvergunning vanwege het einde van de vergunningsduur kan het college de procedure van verlenging na afroep toepassen, als voldoende aannemelijk is dat er naast de betreffende vergunninghouder geen andere gegadigden voor deze vergunning zijn.</text:p>
              </text:list-item>
              <text:list-item text:style-override="id1-3-2-2-7-3">
                <text:number>2.</text:number>
                <text:p text:style-name="al">Bij de verlenging na afroep maakt het college acht weken voor het einde van de duur van de vaste standplaatsvergunning door een openbare kennisgeving in het elektronisch gemeenteblad (Officiële bekendmakingen.nl) en Het Gemeente Nieuws bekend dat deze vergunning vrij komt voor de duur van 12 jaar.</text:p>
              </text:list-item>
              <text:list-item text:style-override="id1-3-2-2-7-4">
                <text:number>3.</text:number>
                <text:p text:style-name="al">In deze openbare kennisgeving worden gegadigden uitgenodigd om hun belangstelling voor de vaste standplaatsvergunning binnen vier weken na de kennisgeving kenbaar te maken op de door het college aangegeven wijze.</text:p>
              </text:list-item>
              <text:list-item text:style-override="id1-3-2-2-7-5">
                <text:number>4.</text:number>
                <text:p text:style-name="al">Als binnen de gestelde termijn alleen de betreffende vergunninghouder belangstelling kenbaar heeft gemaakt en is voldaan aan het bij of krachtens deze beleidsregel bepaalde, verlengd het college zijn vaste standplaatsvergunning met de in het tweede lid van dit artikel genoemde duur.</text:p>
              </text:list-item>
              <text:list-item text:style-override="id1-3-2-2-7-6">
                <text:number>5.</text:number>
                <text:p text:style-name="al">Als binnen de gestelde termijn naast de betreffende vergunninghouder ook een of meer andere gegadigden belangstelling kenbaar hebben gemaakt, wordt de vergunning niet verlengd. In dat geval past het college de in deze beleidsregel vastgelegde procedure van artikel 8 van deze beleidsregel toe, met uitzondering van het tweede lid van artikel 8 van deze beleidsregel.</text:p>
              </text:list-item>
              <text:list-item text:style-override="id1-3-2-2-7-7">
                <text:number>6.</text:number>
                <text:p text:style-name="al">In het vijfde lid van dit artikel bedoelde geval stelt het college de gegadigden ervan in kennis dat de procedure van artikel 8 van deze beleidsregel wordt toegepast en dat zij vóór de door het college genoemde datum een aanvraag kunnen indienen.</text:p>
              </text:list-item>
            </text:list>
          </text:section>
          <text:section text:name="artikel_id1-3-2-2-8" text:style-name="artikel">
            <text:p text:style-name="artikel_kop_titel"><text:span text:style-name="artikel_kop_label">Artikel</text:span> <text:span text:style-name="artikel_kop_nr">8</text:span> Verdeling vaste standplaatsvergunning via loting</text:p>
            <text:list text:style-name="id1-3-2-2-8-2">
              <text:list-item text:style-override="id1-3-2-2-8-2">
                <text:number>1.</text:number>
                <text:p text:style-name="al">Bij het vrijkomen van een vaste standplaatsvergunning en bij een nieuwe standplaats verdeelt het college deze via loting. </text:p>
              </text:list-item>
              <text:list-item text:style-override="id1-3-2-2-8-3">
                <text:number>2.</text:number>
                <text:p text:style-name="al">Bij de verdeling via loting maakt het college door een openbare kennisgeving in het elektronisch gemeenteblad (Officiële bekendmakingen.nl) en Het Gemeente Nieuws bekend dat de vaste standplaatsvergunning voor de duur van 12 jaar vrijkomt. Hierin staat in ieder geval aangegeven:</text:p>
                <text:p text:style-name="al"/>
                <text:list text:style-name="id1-3-2-2-8-3-4">
                  <text:list-item text:style-override="id1-3-2-2-8-3-4-1">
                    <text:number>a.</text:number>
                    <text:p text:style-name="al">de vrijgekomen of nieuwe standplaats;</text:p>
                  </text:list-item>
                  <text:list-item text:style-override="id1-3-2-2-8-3-4-2">
                    <text:number>b.</text:number>
                    <text:p text:style-name="al">de beschikbare tijden;</text:p>
                  </text:list-item>
                  <text:list-item text:style-override="id1-3-2-2-8-3-4-3">
                    <text:number>c.</text:number>
                    <text:p text:style-name="al">de begindatum voor aanvragen (vanaf die datum kan een aanvraag worden ingediend);</text:p>
                  </text:list-item>
                  <text:list-item text:style-override="id1-3-2-2-8-3-4-4">
                    <text:number>d.</text:number>
                    <text:p text:style-name="al">de einddatum voor aanvragen (tot die datum kan een aanvraag worden ingediend);</text:p>
                  </text:list-item>
                  <text:list-item text:style-override="id1-3-2-2-8-3-4-5">
                    <text:number>e.</text:number>
                    <text:p text:style-name="al">hoe een aanvraag kan worden ingediend;</text:p>
                  </text:list-item>
                  <text:list-item text:style-override="id1-3-2-2-8-3-4-6">
                    <text:number>f.</text:number>
                    <text:p text:style-name="al">welke gegevens bij de aanvraag moeten worden gevoegd om als volledig te worden aangemerkt;</text:p>
                  </text:list-item>
                  <text:list-item text:style-override="id1-3-2-2-8-3-4-7">
                    <text:number>g.</text:number>
                    <text:p text:style-name="al">de selectie plaats vindt op grond van loting;</text:p>
                  </text:list-item>
                  <text:list-item text:style-override="id1-3-2-2-8-3-4-8">
                    <text:number>h.</text:number>
                    <text:p text:style-name="al">een omschrijving van de vrijgekomen / nieuwe standplaats naar locatie, dag/dagdelen en tijdstippen. Hierbij wordt een kaartje van de locatie gevoegd met daarop aangegeven de vrijgekomen standplaats;</text:p>
                  </text:list-item>
                  <text:list-item text:style-override="id1-3-2-2-8-3-4-9">
                    <text:number>i.</text:number>
                    <text:p text:style-name="al">plaats en tijdstip van de loting.</text:p>
                  </text:list-item>
                </text:list>
              </text:list-item>
              <text:list-item text:style-override="id1-3-2-2-8-4">
                <text:number>3.</text:number>
                <text:p text:style-name="al">Huidige vergunninghouders van een vaste standplaats, worden over het bepaalde in het tweede lid van dit artikel persoonlijk geïnformeerd.</text:p>
              </text:list-item>
              <text:list-item text:style-override="id1-3-2-2-8-5">
                <text:number>4.</text:number>
                <text:p text:style-name="al">Het aanvragen van een standplaatsvergunning garandeert niet dat een vergunning ook daadwerkelijk wordt verleend. Om voor een vergunning voor een vaste standplaats in aanmerking te komen dient zich geen weigeringsgrond, zoals genoemd in de VFL, voor te doen. Daarnaast dient de aanvraag in overeenstemming te zijn met deze beleidsregel. </text:p>
              </text:list-item>
              <text:list-item text:style-override="id1-3-2-2-8-6">
                <text:number>5.</text:number>
                <text:p text:style-name="al">Het college behandelt alleen volledige aanvragen, inclusief de op het formulier gevraagde bijlagen. </text:p>
              </text:list-item>
              <text:list-item text:style-override="id1-3-2-2-8-7">
                <text:number>6.</text:number>
                <text:p text:style-name="al">Alleen binnen het tijdvak kan een volledige aanvraag worden ingediend of kan een onvolledige aanvraag worden aangevuld tot een volledige aanvraag. Na sluiting van het tijdvak kan een ingediende aanvraag niet meer worden aangevuld of gewijzigd en kan ook geen nieuwe vergunningaanvraag meer worden ingediend.</text:p>
              </text:list-item>
              <text:list-item text:style-override="id1-3-2-2-8-8">
                <text:number>7.</text:number>
                <text:p text:style-name="al">Een aanvrager die een onvolledige aanvraag heeft ingediend, krijgt de gelegenheid om zijn aanvraag aan te vullen, mits de aanvraag minimaal één week voor de einddatum is ingediend. De aanvulling moet vóór de einddatum worden ingediend. Als de aanvraag daarna nog niet volledig is, dan wordt deze op grond van artikel 4:5 van de Algemene wet bestuursrecht buiten behandeling gesteld.</text:p>
              </text:list-item>
              <text:list-item text:style-override="id1-3-2-2-8-9">
                <text:number>8.</text:number>
                <text:p text:style-name="al">Aanvragen die vóór de aanvang en ná de sluiting van de inschrijvingstermijn worden ontvangen worden niet in behandeling genomen. </text:p>
              </text:list-item>
              <text:list-item text:style-override="id1-3-2-2-8-10">
                <text:number>9.</text:number>
                <text:p text:style-name="al">Indien er meer aanvragen dan uit te geven vergunningen zijn, vindt selectie van de aanvraag plaats door middel van een openbare loting. Alleen aanvragen die volledig zijn en waar geen weigeringsgronden zoals genoemd in de VFL en deze beleidsregel aanwezig zijn, zullen meedoen aan de loting.</text:p>
              </text:list-item>
              <text:list-item text:style-override="id1-3-2-2-8-11">
                <text:number>10.</text:number>
                <text:p text:style-name="al">De loting gaat als volgt:</text:p>
                <text:p text:style-name="al"/>
                <text:list text:style-name="id1-3-2-2-8-11-4">
                  <text:list-item text:style-override="id1-3-2-2-8-11-4-1">
                    <text:number>a.</text:number>
                    <text:p text:style-name="al">Alle aanvragen krijgen bij binnenkomst een lotnummer;</text:p>
                  </text:list-item>
                  <text:list-item text:style-override="id1-3-2-2-8-11-4-2">
                    <text:number>b.</text:number>
                    <text:p text:style-name="al">Teammanager Omgeving trekt, tijdens een openbare loting, een lot;</text:p>
                  </text:list-item>
                  <text:list-item text:style-override="id1-3-2-2-8-11-4-3">
                    <text:number>c.</text:number>
                    <text:p text:style-name="al">De aanvrager van wie het lot wordt getrokken, komt in aanmerking voor een vergunning. De overige aanvragen worden afgewezen;</text:p>
                  </text:list-item>
                  <text:list-item text:style-override="id1-3-2-2-8-11-4-4">
                    <text:number>d.</text:number>
                    <text:p text:style-name="al">De aanvragers mogen bij de loting aanwezig zijn;</text:p>
                  </text:list-item>
                  <text:list-item text:style-override="id1-3-2-2-8-11-4-5">
                    <text:number>e.</text:number>
                    <text:p text:style-name="al">Er is geen wachtlijst.</text:p>
                  </text:list-item>
                </text:list>
              </text:list-item>
              <text:list-item text:style-override="id1-3-2-2-8-12">
                <text:number>11.</text:number>
                <text:p text:style-name="al">De standplaatsvergunning wordt verleend met inachtneming van de volgorde van trekking. De overige aanvragen worden geweigerd.</text:p>
              </text:list-item>
              <text:list-item text:style-override="id1-3-2-2-8-13">
                <text:number>12.</text:number>
                <text:p text:style-name="al">Alle standplaatsen die niet vergund zijn na inwerkingtreding van deze beleidsregel en als tijdens de selectieprocedure van loting geen aanvraag is ingediend, is deze standplaats beschikbaar. Wij noemen dit ‘vrije standplaatsen’. Een overzicht van de vrije standplaatsen kan worden aangevraagd. Gedurende het gehele jaar kunnen aanvragen voor een vrije standplaats worden ingediend. Deze worden verleend op volgorde van binnenkomst. </text:p>
              </text:list-item>
            </text:list>
          </text:section>
          <text:section text:name="artikel_id1-3-2-2-9" text:style-name="artikel">
            <text:p text:style-name="artikel_kop_titel"><text:span text:style-name="artikel_kop_label">Artikel</text:span> <text:span text:style-name="artikel_kop_nr">9</text:span> Vergunning voor een tijdelijke standplaats</text:p>
            <text:list text:style-name="id1-3-2-2-9-2">
              <text:list-item text:style-override="id1-3-2-2-9-2">
                <text:number>1.</text:number>
                <text:p text:style-name="al">Een vergunning voor een tijdelijke standplaats, als bedoeld in artikel 1, achtste lid, aanhef en onder b, c en d van deze beleidsregel wordt verleend voor een aaneengesloten periode van <text:span text:style-name="nadrukvet">maximaal 4 maanden</text:span> per kalenderjaar voor de tijd op maandag tot en met zaterdag van 08.00 tot 21.00 uur, en op zon- en feestdagen voor de tijd van 12.00 tot 20.00 uur, met dien verstande dat geen vergunning wordt verleend voor eerste Paasdag, eerste Pinksterdag en eerste Kerstdag en voor door het college per kalenderjaar aan te wijzen zon- en feestdagen.</text:p>
              </text:list-item>
              <text:list-item text:style-override="id1-3-2-2-9-3">
                <text:number>2.</text:number>
                <text:p text:style-name="al">Een vergunning voor een tijdelijke standplaats, als bedoeld in artikel 1, achtste lid, aanhef en onder a van deze beleidsregel wordt verleend voor een aaneengesloten periode van <text:span text:style-name="nadrukvet">maximaal 4 dagen</text:span>:</text:p>
                <text:p text:style-name="al"/>
                <text:list text:style-name="id1-3-2-2-9-3-4">
                  <text:list-item text:style-override="id1-3-2-2-9-3-4-1">
                    <text:number>a.</text:number>
                    <text:p text:style-name="al">de standplaats bevindt zich in de directe nabijheid van een openbare inrichting en mag met toestemming van en onder verantwoordelijkheid van de eigenaar van de openbare inrichting worden ingenomen;</text:p>
                  </text:list-item>
                  <text:list-item text:style-override="id1-3-2-2-9-3-4-2">
                    <text:number>b.</text:number>
                    <text:p text:style-name="al">voor het gehele grondgebied van gemeente Overbetuwe (met uitzondering van centrum Elst) is het innemen van een standplaats, inclusief op- en afbouw, toegestaan op zondag tot en met donderdag tot maximaal 00.30 uur en op vrijdag en zaterdag tot maximaal 01.30 uur;</text:p>
                  </text:list-item>
                  <text:list-item text:style-override="id1-3-2-2-9-3-4-3">
                    <text:number>c.</text:number>
                    <text:p text:style-name="al">voor het centrum van Elst (omgeving Dorpsstraat en Europaplein) is het innemen van een standplaats, inclusief op- en afbouw, toegestaan op zondag tot en met donderdag tot maximaal 23.30 uur en op vrijdag en zaterdag tot maximaal 00.30 uur;</text:p>
                  </text:list-item>
                  <text:list-item text:style-override="id1-3-2-2-9-3-4-4">
                    <text:number>d.</text:number>
                    <text:p text:style-name="al">voor Oud en Nieuw wordt jaarlijks een eindtijd bepaald. Eerste Paasdag, eerste Pinksterdag, Koningsnacht, carnaval en Nacht van Elst worden gezien als een zaterdagavond. Dit geldt voor het hele grondgebied van gemeente Overbetuwe;</text:p>
                  </text:list-item>
                  <text:list-item text:style-override="id1-3-2-2-9-3-4-5">
                    <text:number>e.</text:number>
                    <text:p text:style-name="al">voor een vergunning moet de standplaatshouder tenminste vier weken voor het innemen van de standplaats een aanvraag indienen via een aanvraagformulier; </text:p>
                  </text:list-item>
                  <text:list-item text:style-override="id1-3-2-2-9-3-4-6">
                    <text:number>f.</text:number>
                    <text:p text:style-name="al">de bepaling in derde lid, aanhef en onder c van dit artikel is niet van toepassing.</text:p>
                  </text:list-item>
                </text:list>
              </text:list-item>
              <text:list-item text:style-override="id1-3-2-2-9-4">
                <text:number>3.</text:number>
                <text:p text:style-name="al">Een vergunning voor een tijdelijke standplaats wordt, onverminderd het bepaalde in deze beleidsregel, geweigerd: </text:p>
                <text:p text:style-name="al"/>
                <text:list text:style-name="id1-3-2-2-9-4-4">
                  <text:list-item text:style-override="id1-3-2-2-9-4-4-1">
                    <text:number>a.</text:number>
                    <text:p text:style-name="al">als de locatie is gelegen in een bocht of nabij een kruispunt of op een andere naar het oordeel van het college verkeersonveilige plek;</text:p>
                  </text:list-item>
                  <text:list-item text:style-override="id1-3-2-2-9-4-4-2">
                    <text:number>b.</text:number>
                    <text:p text:style-name="al">als op privé terrein of in de directe nabijheid langs de openbare weg niet kan worden voorzien in minimaal drie parkeerplaatsen;</text:p>
                  </text:list-item>
                  <text:list-item text:style-override="id1-3-2-2-9-4-4-3">
                    <text:number>c.</text:number>
                    <text:p text:style-name="al">als de afstand tussen twee opeenvolgende of tegenover elkaar liggende tijdelijke standplaatsen buiten de bebouwde kom hemelsbreed minder dan 500 meter is.</text:p>
                  </text:list-item>
                </text:list>
              </text:list-item>
              <text:list-item text:style-override="id1-3-2-2-9-5">
                <text:number>4.</text:number>
                <text:p text:style-name="al">Op een vergunning voor een tijdelijke standplaats zijn de bepalingen in artikel 5, achtste lid tot en met elfde lid van deze beleidsregel van overeenkomstige toepassing.</text:p>
              </text:list-item>
              <text:list-item text:style-override="id1-3-2-2-9-6">
                <text:number>5.</text:number>
                <text:p text:style-name="al">Het college kan voorschriften verbinden aan de vergunning. De vergunninghouder is verplicht aan de vergunning verbonden voorschriften na te leven.</text:p>
              </text:list-item>
              <text:list-item text:style-override="id1-3-2-2-9-7">
                <text:number>6.</text:number>
                <text:p text:style-name="al">Voor een standplaats op <text:span text:style-name="nadrukvet">privé terrein</text:span> geldt het volgende:</text:p>
                <text:p text:style-name="al"/>
                <text:list text:style-name="id1-3-2-2-9-7-4">
                  <text:list-item text:style-override="id1-3-2-2-9-7-4-1">
                    <text:number>a.</text:number>
                    <text:p text:style-name="al">verkoop van fruit en groenten vanaf privé terrein, waar ook fruit en groenten wordt gekweekt en geteeld, is vrijgesteld van de vergunningplicht. De bepalingen in het derde lid, aanhef en onder a tot en met c van dit artikel zijn van toepassing; </text:p>
                  </text:list-item>
                  <text:list-item text:style-override="id1-3-2-2-9-7-4-2">
                    <text:number>b.</text:number>
                    <text:p text:style-name="al">verkoop van kerstbomen vanaf privé terrein is vrijgesteld van de vergunningplicht. De bepalingen in het derde lid, aanhef en onder a tot en met c van dit artikel zijn van toepassing.</text:p>
                  </text:list-item>
                </text:list>
              </text:list-item>
              <text:list-item text:style-override="id1-3-2-2-9-8">
                <text:number>7.</text:number>
                <text:p text:style-name="al">Op het zesde lid van dit artikel zijn de volgende voorwaarden van toepassing:</text:p>
                <text:p text:style-name="al"/>
                <text:list text:style-name="id1-3-2-2-9-8-4">
                  <text:list-item text:style-override="id1-3-2-2-9-8-4-1">
                    <text:number>a.</text:number>
                    <text:p text:style-name="al">de tijden als bedoeld in eerste lid van dit artikel zijn hier van toepassing;</text:p>
                  </text:list-item>
                  <text:list-item text:style-override="id1-3-2-2-9-8-4-2">
                    <text:number>b.</text:number>
                    <text:p text:style-name="al">indien er op privé terrein een standplaats wordt opgezet, hebben degenen die de standplaats innemen toestemming nodig van de eigenaar van het terrein;</text:p>
                  </text:list-item>
                  <text:list-item text:style-override="id1-3-2-2-9-8-4-3">
                    <text:number>c.</text:number>
                    <text:p text:style-name="al">voor Oud en Nieuw wordt jaarlijks een eindtijd bepaald;</text:p>
                  </text:list-item>
                  <text:list-item text:style-override="id1-3-2-2-9-8-4-4">
                    <text:number>d.</text:number>
                    <text:p text:style-name="al">er mag geen standplaats worden ingenomen op eerste Paasdag, eerste Pinksterdag en eerste Kerstdag en door het college per kalenderjaar aan te wijzen zon- en feestdagen. Dit geldt voor het hele grondgebied van gemeente Overbetuwe;</text:p>
                  </text:list-item>
                  <text:list-item text:style-override="id1-3-2-2-9-8-4-5">
                    <text:number>e.</text:number>
                    <text:p text:style-name="al">het bevoegde bestuursorgaan kan bij bijzondere omstandigheden, die ten tijde van het vaststellen van deze beleidsregel niet voorzien waren afwijken van de genoemde maximale eindtijden;</text:p>
                  </text:list-item>
                  <text:list-item text:style-override="id1-3-2-2-9-8-4-6">
                    <text:number>f.</text:number>
                    <text:p text:style-name="al">er mag geen belemmering zijn voor de verkeersveiligheid; </text:p>
                  </text:list-item>
                  <text:list-item text:style-override="id1-3-2-2-9-8-4-7">
                    <text:number>g.</text:number>
                    <text:p text:style-name="al">er geen onevenredige geur- of geluidhinder of enige ander vorm van overlast te verwachten is voor gebruikers of zakelijk gerechtigden van in de nabijheid van de locatie gelegen onroerende zaken;</text:p>
                  </text:list-item>
                  <text:list-item text:style-override="id1-3-2-2-9-8-4-8">
                    <text:number>h.</text:number>
                    <text:p text:style-name="al">de ter plaatse benodigde vrije doorgang voor het verkeer en hulpdiensten (politie, bandweer en ambulance) mag niet worden belemmerd (minimaal doorgang van 3,5 meter);</text:p>
                  </text:list-item>
                  <text:list-item text:style-override="id1-3-2-2-9-8-4-9">
                    <text:number>i.</text:number>
                    <text:p text:style-name="al">de toegang tot gebouwen en brandkranen mag niet belemmerd worden;</text:p>
                  </text:list-item>
                  <text:list-item text:style-override="id1-3-2-2-9-8-4-10">
                    <text:number>j.</text:number>
                    <text:p text:style-name="al">er moet worden voldaan aan de gestelde brandveiligheidsvoorschriften zoals benoemd in het Besluit brandveilig gebruik en basishulpverlening overige plaatsen (Bgbop);</text:p>
                  </text:list-item>
                  <text:list-item text:style-override="id1-3-2-2-9-8-4-11">
                    <text:number>k.</text:number>
                    <text:p text:style-name="al">er binnen een afstand van 500 meter geen door het college ingestelde markt wordt gehouden.</text:p>
                  </text:list-item>
                </text:list>
              </text:list-item>
            </text:list>
          </text:section>
          <text:section text:name="artikel_id1-3-2-2-10" text:style-name="artikel">
            <text:p text:style-name="artikel_kop_titel"><text:span text:style-name="artikel_kop_label">Artikel</text:span> <text:span text:style-name="artikel_kop_nr">10</text:span> Weigeringsgronden standplaatsvergunning</text:p>
            <text:list text:style-name="id1-3-2-2-10-2">
              <text:list-item text:style-override="id1-3-2-2-10-2">
                <text:number>1.</text:number>
                <text:p text:style-name="al">Een vergunning voor een vaste en tijdelijke standplaats wordt, onverminderd het bepaalde in deze beleidsregel, in ieder geval geweigerd indien:</text:p>
                <text:p text:style-name="al"/>
                <text:list text:style-name="id1-3-2-2-10-2-4">
                  <text:list-item text:style-override="id1-3-2-2-10-2-4-1">
                    <text:number>a.</text:number>
                    <text:p text:style-name="al">een vergunning wordt aangevraagd voor een andere locatie, een andere dag/dagdelen of een andere tijd, dan aangegeven in de bekendmaking zoals bedoeld in artikel 8, tweede lid van deze beleidsregel;</text:p>
                  </text:list-item>
                  <text:list-item text:style-override="id1-3-2-2-10-2-4-2">
                    <text:number>b.</text:number>
                    <text:p text:style-name="al">de afmetingen van de verkoopinrichting groter zijn dan de afmetingen van de beschikbare/vrijgekomen standplaats;</text:p>
                  </text:list-item>
                  <text:list-item text:style-override="id1-3-2-2-10-2-4-3">
                    <text:number>c.</text:number>
                    <text:p text:style-name="al">de aanvraag is uitgeloot;</text:p>
                  </text:list-item>
                  <text:list-item text:style-override="id1-3-2-2-10-2-4-4">
                    <text:number>d.</text:number>
                    <text:p text:style-name="al">een weigeringsgrond zoals opgenomen in artikel 7.8 of artikel 2.7, tweede lid en derde lid van de VFL van toepassing is;</text:p>
                  </text:list-item>
                  <text:list-item text:style-override="id1-3-2-2-10-2-4-5">
                    <text:number>e.</text:number>
                    <text:p text:style-name="al">meerdere aanvragen zijn ingediend door of in relatie tot dezelfde natuurlijke persoon.</text:p>
                  </text:list-item>
                </text:list>
              </text:list-item>
            </text:list>
          </text:section>
          <text:section text:name="artikel_id1-3-2-2-11" text:style-name="artikel">
            <text:p text:style-name="artikel_kop_titel"><text:span text:style-name="artikel_kop_label">Artikel</text:span> <text:span text:style-name="artikel_kop_nr">11</text:span> Intrekkingsgronden standplaatsvergunning </text:p>
            <text:list text:style-name="id1-3-2-2-11-2">
              <text:list-item text:style-override="id1-3-2-2-11-2">
                <text:number>1.</text:number>
                <text:p text:style-name="al">Het college trekt een vaste en een tijdelijke standplaatsvergunning in:</text:p>
                <text:p text:style-name="al"/>
                <text:list text:style-name="id1-3-2-2-11-2-4">
                  <text:list-item text:style-override="id1-3-2-2-11-2-4-1">
                    <text:number>a.</text:number>
                    <text:p text:style-name="al">op schriftelijke aanvraag van de vergunninghouder; of</text:p>
                  </text:list-item>
                  <text:list-item text:style-override="id1-3-2-2-11-2-4-2">
                    <text:number>b.</text:number>
                    <text:p text:style-name="al">twee maanden na diens overlijden of ondercuratelestelling. </text:p>
                  </text:list-item>
                </text:list>
              </text:list-item>
              <text:list-item text:style-override="id1-3-2-2-11-3">
                <text:number>2.</text:number>
                <text:p text:style-name="al">Het college kan de vaste en tijdelijke standplaatsvergunning intrekken als:</text:p>
                <text:p text:style-name="al"/>
                <text:list text:style-name="id1-3-2-2-11-3-4">
                  <text:list-item text:style-override="id1-3-2-2-11-3-4-1">
                    <text:number>a.</text:number>
                    <text:p text:style-name="al">de vergunninghouder ter verkrijging van de vergunning onjuiste of onvolledige gegevens heeft verstrekt;</text:p>
                  </text:list-item>
                  <text:list-item text:style-override="id1-3-2-2-11-3-4-2">
                    <text:number>b.</text:number>
                    <text:p text:style-name="al">de vergunninghouder, degene die hem vervangt of een persoon die hem bijstaat zich schuldig heeft gemaakt aan wangedrag of bedrog of het bij of krachtens deze beleidsregel bepaalde heeft overtreden;</text:p>
                  </text:list-item>
                  <text:list-item text:style-override="id1-3-2-2-11-3-4-3">
                    <text:number>c.</text:number>
                    <text:p text:style-name="al">niet redelijkerwijs alle mogelijke maatregelen worden getroffen ter voorkoming dat de gemeente dan wel derden ten gevolge van het gebruik van de vergunning hinder ondervinden of schade lijden;</text:p>
                  </text:list-item>
                  <text:list-item text:style-override="id1-3-2-2-11-3-4-4">
                    <text:number>d.</text:number>
                    <text:p text:style-name="al">van de vergunning gedurende ten minste drie maanden geen gebruik is gemaakt;</text:p>
                  </text:list-item>
                  <text:list-item text:style-override="id1-3-2-2-11-3-4-5">
                    <text:number>e.</text:number>
                    <text:p text:style-name="al">de vergunninghouder niet of niet tijdig de verschuldigde leges heeft betaald;</text:p>
                  </text:list-item>
                  <text:list-item text:style-override="id1-3-2-2-11-3-4-6">
                    <text:number>f.</text:number>
                    <text:p text:style-name="al">de aan de vergunning verbonden voorschriften niet zijn of worden nageleefd.</text:p>
                  </text:list-item>
                </text:list>
              </text:list-item>
            </text:list>
          </text:section>
          <text:section text:name="artikel_id1-3-2-2-12" text:style-name="artikel">
            <text:p text:style-name="artikel_kop_titel"><text:span text:style-name="artikel_kop_label">Artikel</text:span> <text:span text:style-name="artikel_kop_nr">12</text:span> Personen die een vaste of tijdelijke standplaats innemen / Vervanging</text:p>
            <text:list text:style-name="id1-3-2-2-12-2">
              <text:list-item text:style-override="id1-3-2-2-12-2">
                <text:number>1.</text:number>
                <text:p text:style-name="al">Een standplaats moet, behoudens bijzondere omstandigheden, door de vergunninghouder persoonlijk worden ingenomen dan wel door zijn werknemer(s).</text:p>
              </text:list-item>
              <text:list-item text:style-override="id1-3-2-2-12-3">
                <text:number>2.</text:number>
                <text:p text:style-name="al">De vergunninghouder mag zich op de standplaats door andere personen doen bijstaan. </text:p>
              </text:list-item>
              <text:list-item text:style-override="id1-3-2-2-12-4">
                <text:number>3.</text:number>
                <text:p text:style-name="al">In geval van bijzondere omstandigheden kan een vervanger de standplaats voor maximaal drie maanden innemen.</text:p>
              </text:list-item>
            </text:list>
          </text:section>
          <text:section text:name="artikel_id1-3-2-2-13" text:style-name="artikel">
            <text:p text:style-name="artikel_kop_titel"><text:span text:style-name="artikel_kop_label">Artikel</text:span> <text:span text:style-name="artikel_kop_nr">13</text:span> Overschrijven vaste standplaatsvergunning</text:p>
            <text:list text:style-name="id1-3-2-2-13-2">
              <text:list-item text:style-override="id1-3-2-2-13-2">
                <text:number>1.</text:number>
                <text:p text:style-name="al">Als de vergunninghouder niet langer zelf van de vaste standplaatsvergunning wil gebruikmaken, overleden is of onder curatele gesteld is, kan het college op aanvraag van de vergunninghouder, zijn erven of curator de vergunning overschrijven op naam van zijn echtgenoot, geregistreerde partner of zijn kind. </text:p>
              </text:list-item>
              <text:list-item text:style-override="id1-3-2-2-13-3">
                <text:number>2.</text:number>
                <text:p text:style-name="al">Als de in het eerste lid bedoelde overschrijving niet kan worden gedaan, kan het college de vaste standplaatsvergunning op aanvraag van de vergunninghouder, zijn erven of curator overschrijven op naam van een medewerker van de vergunninghouder of een mede-eigenaar van diens bedrijf als deze ten minste 2 jaren in loondienst heeft gewerkt bij de vergunninghouder of heeft gefunctioneerd als mede-eigenaar. </text:p>
              </text:list-item>
              <text:list-item text:style-override="id1-3-2-2-13-4">
                <text:number>3.</text:number>
                <text:p text:style-name="al">De overschrijving van de vaste standplaatsvergunning geldt voor de resterende vergunningsduur. </text:p>
              </text:list-item>
              <text:list-item text:style-override="id1-3-2-2-13-5">
                <text:number>4.</text:number>
                <text:p text:style-name="al">In geval van overlijden of ondercuratelestelling van de vergunninghouder wordt de aanvraag tot overschrijving binnen twee maanden nadien ingediend.</text:p>
              </text:list-item>
              <text:list-item text:style-override="id1-3-2-2-13-6">
                <text:number>5.</text:number>
                <text:p text:style-name="al">Het college wijst de aanvraag tot overschrijving af als niet wordt voldaan aan het bij of krachtens deze beleidsregel bepaalde.</text:p>
              </text:list-item>
            </text:list>
          </text:section>
          <text:section text:name="artikel_id1-3-2-2-14" text:style-name="artikel">
            <text:p text:style-name="artikel_kop_titel"><text:span text:style-name="artikel_kop_label">Artikel</text:span> <text:span text:style-name="artikel_kop_nr">14</text:span> Voorrecht locatie tijdelijke standplaats</text:p>
            <text:p text:style-name="al">Als vergunning wordt aangevraagd voor dezelfde locatie en periode als aan aanvrager vergund in het voorafgaande jaar, dan heeft aanvrager een eerste aanspraak op het verkrijgen van vergunning voor een tijdelijke standplaats voor dezelfde locatie en periode.</text:p>
          </text:section>
          <text:section text:name="artikel_id1-3-2-2-15" text:style-name="artikel">
            <text:p text:style-name="artikel_kop_titel"><text:span text:style-name="artikel_kop_label">Artikel</text:span> <text:span text:style-name="artikel_kop_nr">15</text:span> Reclame bij tijdelijke standplaats</text:p>
            <text:list text:style-name="id1-3-2-2-15-2">
              <text:list-item text:style-override="id1-3-2-2-15-2">
                <text:number>1.</text:number>
                <text:p text:style-name="al">Per tijdelijke standplaats zijn maximaal twee reclame-uitingen toegestaan.</text:p>
              </text:list-item>
              <text:list-item text:style-override="id1-3-2-2-15-3">
                <text:number>2.</text:number>
                <text:p text:style-name="al">Deze reclame-uitingen mogen maximaal 90 centimeter breed en 125 centimeter hoog zijn en mogen niet geplaatst worden op een naar het oordeel van het college verkeersonveilige plek.</text:p>
              </text:list-item>
            </text:list>
          </text:section>
          <text:section text:name="artikel_id1-3-2-2-16" text:style-name="artikel">
            <text:p text:style-name="artikel_kop_titel"><text:span text:style-name="artikel_kop_label">Artikel</text:span> <text:span text:style-name="artikel_kop_nr">16</text:span> Schoonhouden en ontruimen vaste of tijdelijke standplaats</text:p>
            <text:list text:style-name="id1-3-2-2-16-2">
              <text:list-item text:style-override="id1-3-2-2-16-2">
                <text:number>1.</text:number>
                <text:p text:style-name="al">De vergunninghouder zorgt ervoor dat zijn standplaats steeds een goed verzorgd aanzien biedt.</text:p>
              </text:list-item>
              <text:list-item text:style-override="id1-3-2-2-16-3">
                <text:number>2.</text:number>
                <text:p text:style-name="al">Bij het ontruimen van de standplaats moet de vergunninghouder zijn standplaats en de onmiddellijke omgeving schoon opleveren.</text:p>
              </text:list-item>
            </text:list>
          </text:section>
          <text:section text:name="artikel_id1-3-2-2-17" text:style-name="artikel">
            <text:p text:style-name="artikel_kop_titel"><text:span text:style-name="artikel_kop_label">Artikel</text:span> <text:span text:style-name="artikel_kop_nr">17</text:span> Tijdelijk andere locatie of dag(deel) of andere eindtijd</text:p>
            <text:list text:style-name="id1-3-2-2-17-2">
              <text:list-item text:style-override="id1-3-2-2-17-2">
                <text:number>1.</text:number>
                <text:p text:style-name="al">Het college kan, als dringende redenen of bijzondere omstandigheden dit noodzakelijk maken, in afwijking van de vergunning besluiten:</text:p>
                <text:p text:style-name="al"/>
                <text:list text:style-name="id1-3-2-2-17-2-4">
                  <text:list-item text:style-override="id1-3-2-2-17-2-4-1">
                    <text:number>a.</text:number>
                    <text:p text:style-name="al">tijdelijk een andere locatie voor het innemen van een vaste of tijdelijke standplaats aan te wijzen;</text:p>
                  </text:list-item>
                  <text:list-item text:style-override="id1-3-2-2-17-2-4-2">
                    <text:number>b.</text:number>
                    <text:p text:style-name="al">als een daartoe aangewezen locatie niet beschikbaar is, een ander(e) dag(deel) aan te wijzen voor het innemen van een vaste of tijdelijke standplaats;</text:p>
                  </text:list-item>
                  <text:list-item text:style-override="id1-3-2-2-17-2-4-3">
                    <text:number>c.</text:number>
                    <text:p text:style-name="al">een eerdere eindtijd voor een dag(deel) te bepalen voor het gebruik van de vaste of tijdelijke standplaats.</text:p>
                  </text:list-item>
                </text:list>
              </text:list-item>
              <text:list-item text:style-override="id1-3-2-2-17-3">
                <text:number>2.</text:number>
                <text:p text:style-name="al">Een besluit als bedoeld in het eerste lid onder a tot en met c van dit artikel wordt tijdig aan vergunninghouder en eventuele belanghebbenden medegedeeld.</text:p>
              </text:list-item>
            </text:list>
          </text:section>
          <text:section text:name="artikel_id1-3-2-2-18" text:style-name="artikel">
            <text:p text:style-name="artikel_kop_titel"><text:span text:style-name="artikel_kop_label">Artikel</text:span> <text:span text:style-name="artikel_kop_nr">18</text:span> Tijdstip opbouw en ontruiming vaste en tijdelijke standplaats</text:p>
            <text:list text:style-name="id1-3-2-2-18-2">
              <text:list-item text:style-override="id1-3-2-2-18-2">
                <text:number>1.</text:number>
                <text:p text:style-name="al">Met de opbouw van een standplaats mag niet eerder worden begonnen dan een uur vóór het in de vergunning opgenomen begintijdstip voor het innemen van de vaste of tijdelijke standplaats.</text:p>
              </text:list-item>
              <text:list-item text:style-override="id1-3-2-2-18-3">
                <text:number>2.</text:number>
                <text:p text:style-name="al">De standplaats moet volledig zijn ontruimd binnen een half uur na het in de vergunning opgenomen eindtijdstip voor het innemen van een vaste of tijdelijke standplaats.</text:p>
              </text:list-item>
              <text:list-item text:style-override="id1-3-2-2-18-4">
                <text:number>3.</text:number>
                <text:p text:style-name="al">Als de locatie in de ochtend voor een andere standplaats in gebruik was, geldt in afwijking van het bepaalde in het eerste lid dat met de opbouw van de standplaats niet eerder mag worden begonnen dan een half uur vóór het in de vergunning opgenomen begintijdstip in de middag voor het innemen van de vaste of tijdelijke standplaats.</text:p>
              </text:list-item>
              <text:list-item text:style-override="id1-3-2-2-18-5">
                <text:number>4.</text:number>
                <text:p text:style-name="al">Indien een standplaatshouder minimaal 7 aaneengesloten hele dagen eenzelfde standplaats inneemt hoeft de verkoopwagen die dagen en nachten niet verwijderd te worden.</text:p>
              </text:list-item>
            </text:list>
          </text:section>
          <text:section text:name="artikel_id1-3-2-2-19" text:style-name="artikel">
            <text:p text:style-name="artikel_kop_titel"><text:span text:style-name="artikel_kop_label">Artikel</text:span> <text:span text:style-name="artikel_kop_nr">19</text:span> Standplaats tijdens de Nijmeegse Vierdaagse</text:p>
            <text:list text:style-name="id1-3-2-2-19-2">
              <text:list-item text:style-override="id1-3-2-2-19-2">
                <text:number>1.</text:number>
                <text:p text:style-name="al">Voor de derde dinsdag van juli, tijdens de Nijmeegse Vierdaagse, kan het college vergunning verlenen voor een standplaats op die dag langs of in de directe nabijheid van de route van de Nijmeegse Vierdaagse.</text:p>
              </text:list-item>
              <text:list-item text:style-override="id1-3-2-2-19-3">
                <text:number>2.</text:number>
                <text:p text:style-name="al">Het aantal standplaatsen tijdens de Nijmeegse Vierdaagse is niet beperkt. Mocht een aanvraag worden ingediend voor exact dezelfde locatie, dan wordt de vergunning verleend op volgorde van binnenkomst van de aanvragen.</text:p>
              </text:list-item>
              <text:list-item text:style-override="id1-3-2-2-19-4">
                <text:number>3.</text:number>
                <text:p text:style-name="al">In afwijking van het bepaalde in artikelen 9 en 18 van deze beleidsregel worden in de vergunning de locatie, de omvang, de begin- en de eindtijd voor het innemen van de standplaats aangegeven en de tijdstippen voor opbouwen en ontruimen van de standplaats. </text:p>
              </text:list-item>
              <text:list-item text:style-override="id1-3-2-2-19-5">
                <text:number>4.</text:number>
                <text:p text:style-name="al">Het college kan specifieke voorschriften aan de vergunning verbinden onder andere voor locatie en inrichting van de standplaats.</text:p>
              </text:list-item>
            </text:list>
          </text:section>
          <text:section text:name="artikel_id1-3-2-2-20" text:style-name="artikel">
            <text:p text:style-name="artikel_kop_titel"><text:span text:style-name="artikel_kop_label">Artikel</text:span> <text:span text:style-name="artikel_kop_nr">20</text:span> Standplaats voor mobiel onderzoekscentrum bevolkingsonderzoek of ander dienstverlenend gebruik</text:p>
            <text:list text:style-name="id1-3-2-2-20-2">
              <text:list-item text:style-override="id1-3-2-2-20-2">
                <text:number>1.</text:number>
                <text:p text:style-name="al">Het college kan vergunning verlenen voor een standplaats voor een langere aaneensluitende periode (dag en nacht) voor een mobiel onderzoekscentrum voor bevolkingsonderzoek of ander dienstverlenend gebruik, bijvoorbeeld informatieverstrekking door zorgverzekeraars of nutsbedrijven.</text:p>
              </text:list-item>
              <text:list-item text:style-override="id1-3-2-2-20-3">
                <text:number>2.</text:number>
                <text:p text:style-name="al">Op een aanvraag om een standplaatsvergunning voor een mobiel onderzoekscentrum bevolkingsonderzoek of ander dienstverlenend gebruik zijn de procedures opgenomen in de artikelen 7 en 8 van deze beleidsregel niet van toepassing.</text:p>
              </text:list-item>
              <text:list-item text:style-override="id1-3-2-2-20-4">
                <text:number>3.</text:number>
                <text:p text:style-name="al">In afwijking van het bepaalde in artikelen 5 en 18 van deze beleidsregel worden in de vergunning de periode en de begin- en eindtijd voor het innemen van de standplaats en de tijdstippen voor opbouwen en ontruimen van de standplaats aangegeven. De locaties worden aangewezen in het geldende “Aanwijzingsbesluit locaties vaste standplaatsen gemeente Overbetuwe”.</text:p>
              </text:list-item>
              <text:list-item text:style-override="id1-3-2-2-20-5">
                <text:number>4.</text:number>
                <text:p text:style-name="al">Het college kan specifieke voorschriften aan de vergunning verbinden onder andere voor de locatie en inrichting van de standplaats.</text:p>
              </text:list-item>
            </text:list>
          </text:section>
          <text:section text:name="artikel_id1-3-2-2-21" text:style-name="artikel">
            <text:p text:style-name="artikel_kop_titel"><text:span text:style-name="artikel_kop_label">Artikel</text:span> <text:span text:style-name="artikel_kop_nr">21</text:span> Standplaats voor het aanbieden van info aan personen ten behoeve van gezondheid gerelateerde zaken of zaken ten behoeve van veiligheid of maatschappelijke doeleinden.</text:p>
            <text:list text:style-name="id1-3-2-2-21-2">
              <text:list-item text:style-override="id1-3-2-2-21-2">
                <text:number>1.</text:number>
                <text:p text:style-name="al">Het college kan vergunning verlenen voor een standplaats voor het aanbieden van info aan personen ten behoeve van gezondheid gerelateerde zaken of zaken ten behoeve van veiligheid of maatschappelijke doeleinden.</text:p>
              </text:list-item>
              <text:list-item text:style-override="id1-3-2-2-21-3">
                <text:number>2.</text:number>
                <text:p text:style-name="al">Op een aanvraag om een standplaatsvergunning voor het aanbieden van info aan personen ten behoeve van gezondheid gerelateerde zaken of zaken ten behoeve van veiligheid of maatschappelijke doeleinden zijn de procedures opgenomen in de artikelen 7 en 8 van deze beleidsregel niet van toepassing.</text:p>
              </text:list-item>
              <text:list-item text:style-override="id1-3-2-2-21-4">
                <text:number>3.</text:number>
                <text:p text:style-name="al">In afwijking van het bepaalde in artikelen 5 en 18 van deze beleidsregel worden in de vergunning de periode en de begin- en eindtijd voor het innemen van de standplaats en de tijdstippen voor opbouwen en ontruimen van de standplaats aangegeven. De locaties worden aangewezen in het geldende “Aanwijzingsbesluit locaties vaste standplaatsen gemeente Overbetuwe”.</text:p>
              </text:list-item>
              <text:list-item text:style-override="id1-3-2-2-21-5">
                <text:number>4.</text:number>
                <text:p text:style-name="al">Het college kan specifieke voorschriften aan de vergunning verbinden onder andere voor de locatie en inrichting van de standplaats.</text:p>
              </text:list-item>
            </text:list>
          </text:section>
          <text:section text:name="artikel_id1-3-2-2-22" text:style-name="artikel">
            <text:p text:style-name="artikel_kop_titel"><text:span text:style-name="artikel_kop_label">Artikel</text:span> <text:span text:style-name="artikel_kop_nr">22</text:span> Kosten</text:p>
            <text:p text:style-name="al">Voor het in behandeling nemen van een aanvraag voor het verkrijgen van een standplaatsvergunning zijn leges verschuldigd. De hoogte hiervan wordt jaarlijks vastgesteld in de Legesverordening gemeente Overbetuwe. Voor zover men gebruik wil maken van gemeentelijke stroomvoorziening, wordt een vergoeding in rekening gebracht. De hoogte hiervan wordt jaarlijks vastgesteld in de Legesverordening gemeente Overbetuwe. Daarnaast is voor het gebruik van een standplaats op gemeentegrond een vergoeding verschuldigd. De tarieven staan vermeld in de Verordening precariobelasting gemeente Overbetuwe.</text:p>
          </text:section>
          <text:section text:name="artikel_id1-3-2-2-23" text:style-name="artikel">
            <text:p text:style-name="artikel_kop_titel"><text:span text:style-name="artikel_kop_label">Artikel</text:span> <text:span text:style-name="artikel_kop_nr">23</text:span> Hardheidsclausule</text:p>
            <text:p text:style-name="al">Het college kan op grond van afweging van de te behartigen belangen en met inachtneming van de redelijkheid en billijkheid in incidentele en te motiveren gevallen afwijken van de bepalingen in deze beleidsregel of deze buiten toepassing laten.</text:p>
          </text:section>
          <text:section text:name="artikel_id1-3-2-2-24" text:style-name="artikel">
            <text:p text:style-name="artikel_kop_titel"><text:span text:style-name="artikel_kop_label">Artikel</text:span> <text:span text:style-name="artikel_kop_nr">24</text:span> Intrekking oude regeling</text:p>
            <text:p text:style-name="al">De Beleidsregel vaste en tijdelijke standplaatsen gemeente Overbetuwe 2017, zoals vastgesteld bij besluit van 2 mei 2017, wordt ingetrokken.</text:p>
          </text:section>
          <text:section text:name="artikel_id1-3-2-2-25" text:style-name="artikel">
            <text:p text:style-name="artikel_kop_titel"><text:span text:style-name="artikel_kop_label">Artikel</text:span> <text:span text:style-name="artikel_kop_nr">25</text:span> Overgangsrecht</text:p>
            <text:list text:style-name="id1-3-2-2-25-2">
              <text:list-item text:style-override="id1-3-2-2-25-2">
                <text:number>1.</text:number>
                <text:p text:style-name="al">Vergunningen die zijn verleend voor inwerkingtreding van deze beleidsregel, blijven gelden, totdat het college deze ambtshalve heeft gewijzigd of ingetrokken. Het college kan deze ambtshalve vervangen door een vergunning op grond van deze beleidsregel. Ambtshalve vervanging kan gepaard gaan met een wijziging van voorschriften.</text:p>
              </text:list-item>
              <text:list-item text:style-override="id1-3-2-2-25-3">
                <text:number>2.</text:number>
                <text:p text:style-name="al">Bij de ambtshalve wijziging van een vaste standplaatsvergunning kan het college in afwijking van artikel 5, twaalfde lid van deze beleidsregel, een kortere duur van de vergunning bepalen, afhankelijk van de omstandigheden van het geval.</text:p>
              </text:list-item>
              <text:list-item text:style-override="id1-3-2-2-25-4">
                <text:number>3.</text:number>
                <text:p text:style-name="al">Aanvragen die zijn ingediend onder de Beleidsregel vaste en tijdelijke standplaatsen gemeente Overbetuwe 2017, maar waarop nog niet is beslist bij het in werking treden van deze beleidsregel, worden afgehandeld overeenkomstig deze beleidsregel.</text:p>
              </text:list-item>
              <text:list-item text:style-override="id1-3-2-2-25-5">
                <text:number>4.</text:number>
                <text:p text:style-name="al">Op bezwaarschriften tegen besluiten op grond de Beleidsregel vaste en tijdelijke standplaatsen gemeente Overbetuwe 2017, waarop bij de inwerkingtreding van deze beleidsregel nog niet is beslist, wordt beslist met toepassing van deze beleidsregel.</text:p>
              </text:list-item>
            </text:list>
          </text:section>
          <text:section text:name="artikel_id1-3-2-2-26" text:style-name="artikel">
            <text:p text:style-name="artikel_kop_titel"><text:span text:style-name="artikel_kop_label">Artikel</text:span> <text:span text:style-name="artikel_kop_nr">26</text:span> Inwerkingtreding</text:p>
            <text:p text:style-name="al">De beleidsregel treedt in werking op de dag na de datum van bekendmaking.</text:p>
          </text:section>
          <text:section text:name="artikel_id1-3-2-2-27" text:style-name="artikel">
            <text:p text:style-name="artikel_kop_titel"><text:span text:style-name="artikel_kop_label">Artikel</text:span> <text:span text:style-name="artikel_kop_nr">27</text:span> Citeertitel</text:p>
            <text:p text:style-name="al">Deze beleidsregel wordt aangehaald als: Beleidsregel vaste en tijdelijke standplaatsen gemeente Overbetuwe 2024.</text:p>
          </text:section>
        </text:section>
        <text:section text:name="regeling-sluiting_id1-3-2-3" text:style-name="regeling-sluiting">
          <text:section text:name="ondertekening_id1-3-2-3-1">
            <text:p><text:span text:style-name="functie">Aldus besloten in de openbare vergadering van 29 oktober 2024.</text:span></text:p>
          </text:section>
          <text:section text:name="ondertekening_id1-3-2-3-2">
            <text:p><text:span text:style-name="functie"/></text:p>
            <text:p><text:span text:style-name="functie">Het college van burgemeester en wethouders van gemeente Overbetuwe,</text:span></text:p>
          </text:section>
          <text:section text:name="ondertekening_id1-3-2-3-3">
            <text:p><text:span text:style-name="functie"/></text:p>
            <text:p><text:span text:style-name="functie">de gemeentesecretaris,</text:span></text:p>
            <text:p><text:span text:style-name="functie">N.M.P. van Hooy</text:span></text:p>
          </text:section>
          <text:section text:name="ondertekening_id1-3-2-3-4">
            <text:p><text:span text:style-name="functie"/></text:p>
            <text:p><text:span text:style-name="functie">de burgemeester, </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56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Openbare orde en veiligheid | Organisatie en beleid</meta:user-defined>
    <meta:user-defined meta:name="DC.source">artikel 4:81 van de Algemene wet bestuursrecht]|[1.0:c:BWBR0005537&amp;artikel=4%3A81&amp;g=2024-11-19</meta:user-defined>
    <meta:user-defined meta:name="DC.source">Verordening fysieke leefomgeving gemeente Overbetuwe 2024]|[https://lokaleregelgeving.overheid.nl/CVDR705083/1</meta:user-defined>
    <meta:user-defined meta:name="OVERHEIDop.referentienummer">2024-013627</meta:user-defined>
    <meta:user-defined meta:name="DCTERMS.alternative">Beleidsregel vaste en tijdelijke standplaatsen gemeente Overbetuwe 2024</meta:user-defined>
    <dc:language>nl</dc:language>
    <meta:user-defined meta:name="OVERHEIDop.locatietype/OVERHEIDop.gebiedsmarkering">Gemeente</meta:user-defined>
    <meta:user-defined meta:name="DC.title">Beleidsregel vaste en tijdelijke standplaatsengemeente Overbetuwe 2024</meta:user-defined>
    <meta:user-defined meta:name="DCTERMS.W3CDTF/DCTERMS.available">2024-12-27</meta:user-defined>
    <meta:user-defined meta:name="DCTERMS.W3CDTF/OVERHEIDop.jaargang">2024</meta:user-defined>
    <meta:user-defined meta:name="OVERHEIDop.publicationIssue">545681</meta:user-defined>
    <meta:user-defined meta:name="OVERHEIDop.betreftRegeling">CVDR732751_1</meta:user-defined>
    <meta:user-defined meta:name="xs:date/OVERHEIDop.startdatum">2024-12-28</meta:user-defined>
    <meta:user-defined meta:name="OVERHEIDop.GmbID/DC.identifier">gmb-2024-545681</meta:user-defined>
    <meta:user-defined meta:name="OVERHEIDop.versieInformatie"/>
  </office:meta>
</office:document-meta>
</file>