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6">
      <text:list-level-style-bullet text:bullet-char="•" text:level="1">
        <style:list-level-properties text:min-label-width="10mm"/>
      </text:list-level-style-bullet>
    </text:list-style>
    <text:list-style style:name="id1-3-2-1-1-10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lten - apv melding Meldingen carbidschieten, Aalten (aanvulling en rectific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iverse afzenders</text:p>
            <text:p text:style-name="common-al">Activiteit: carbidschieten op 31 december 2024</text:p>
            <text:p text:style-name="common-al">Locatie: diverse adressen:</text:p>
            <text:p text:style-name="common-al">
            <text:span text:style-name="nadrukvet"/>
            <text:span text:style-name="nadrukvet">Aalten</text:span>
          </text:p>
            <text:p text:style-name="common-al">Hofstedeweg 1</text:p>
            <text:p text:style-name="common-al">Hofstedeweg 2A</text:p>
            <text:p text:style-name="common-al">Haartseweg 21</text:p>
            <text:p text:style-name="common-al">Romienendiek 14</text:p>
            <text:p text:style-name="common-al">Goordijk 2</text:p>
            <text:p text:style-name="common-al">Navisweg 8</text:p>
            <text:p text:style-name="common-al">Markerinkdijk 4, weiland naast Buddinkdijk</text:p>
            <text:p text:style-name="common-al">Legtersdijk 3A</text:p>
            <text:p text:style-name="common-al">Bolwerkweg 1A</text:p>
            <text:p text:style-name="common-al">Lichtenvoordsestraatweg 56</text:p>
            <text:p text:style-name="common-al">Essinkweg 1</text:p>
            <text:p text:style-name="common-al">Weiland voor Nijhofsweg 1</text:p>
            <text:p text:style-name="common-al">Lichtenvoordsestraatweg 51</text:p>
            <text:p text:style-name="common-al">Bokkelderweg 3</text:p>
            <text:p text:style-name="common-al">Sturrisdijk 3</text:p>
            <text:p text:style-name="common-al">Velsdijk 2</text:p>
            <text:p text:style-name="common-al">Gendringseweg 33A</text:p>
            <text:p text:style-name="common-al">Aladnaweg 10</text:p>
            <text:p text:style-name="common-al">Eskesweg 2</text:p>
            <text:p text:style-name="common-al">Kriegerdijk 6</text:p>
            <text:p text:style-name="common-al">Driehonderdmeterweg 6</text:p>
            <text:p text:style-name="common-al">Drenthelweg 4</text:p>
            <text:p text:style-name="common-al">Dinxperlosestraatweg 107</text:p>
            <text:p text:style-name="common-al">Halteweg 12C</text:p>
            <text:p text:style-name="common-al">Koopweg 12A</text:p>
            <text:p text:style-name="common-al">Huisstededijk 2</text:p>
            <text:p text:style-name="common-al">Brakenweg 1A (rectificatie)</text:p>
            <text:p text:style-name="common-al">Huiskermatedijk 7</text:p>
            <text:p text:style-name="common-al">Slatdijk 1</text:p>
            <text:p text:style-name="common-al">Haartseweg 17</text:p>
            <text:p text:style-name="common-al">Gendringseweg 45</text:p>
            <text:p text:style-name="common-al">Buddinkdijk 2</text:p>
            <text:p text:style-name="common-al">Haartelinksdijk 1</text:p>
            <text:p text:style-name="common-al">Heidedijk 3A</text:p>
            <text:p text:style-name="common-al">Kriegerdijk 19</text:p>
            <text:p text:style-name="common-al">Neethweg 6</text:p>
            <text:p text:style-name="common-al">Gendringseweg 10</text:p>
            <text:p text:style-name="common-al">Elshoekweg 7</text:p>
            <text:p text:style-name="common-al">Engelandsdijk 3A</text:p>
            <text:p text:style-name="common-al">Bruninkweg 1</text:p>
            <text:p text:style-name="common-al">Sondernweg 15</text:p>
            <text:p text:style-name="common-al">Weiland Aladnaweg 15</text:p>
            <text:p text:style-name="common-al">Lieversdijk 39</text:p>
            <text:p text:style-name="common-al">Veenhuisweg 9</text:p>
            <text:p text:style-name="common-al">Hondorpweg 9</text:p>
            <text:p text:style-name="common-al">Bredevoortsestraatweg 151</text:p>
            <text:p text:style-name="common-al">Rosierweg 4</text:p>
            <text:p text:style-name="common-al">Brakenweg 3</text:p>
            <text:p text:style-name="common-al">Klokkemakersweg 10</text:p>
            <text:p text:style-name="common-al">Haartseweg 10</text:p>
            <text:p text:style-name="common-al">Veenweg 4</text:p>
            <text:p text:style-name="common-al">Bokkelderweg 2</text:p>
            <text:p text:style-name="common-al">Pakkebierweg 1</text:p>
            <text:p text:style-name="common-al">Prinsendijk 3</text:p>
            <text:p text:style-name="common-al">Zilverbekendijk 1</text:p>
            <text:p text:style-name="common-al">Aladnaweg 34</text:p>
            <text:p text:style-name="common-al">Koopweg 3</text:p>
            <text:p text:style-name="common-al">Meinenweg 4</text:p>
            <text:p text:style-name="common-al">Thijsweg 5</text:p>
            <text:p text:style-name="common-al">Zilverbekendijk 8</text:p>
            <text:p text:style-name="common-al">Hagtweg 6</text:p>
            <text:p text:style-name="common-al">Elshoekweg 20</text:p>
            <text:p text:style-name="common-al">Hoeninkdijk 6</text:p>
            <text:p text:style-name="common-al">Boterdijk 3</text:p>
            <text:p text:style-name="common-al">Heegtweg 2</text:p>
            <text:p text:style-name="common-al">Nijhofsweg 6</text:p>
            <text:p text:style-name="common-al">Westendorpweg 3A</text:p>
            <text:p text:style-name="common-al">Heuvelweg 3</text:p>
            <text:p text:style-name="common-al">Gendringseweg 52</text:p>
            <text:p text:style-name="common-al">Bijnenweg 8</text:p>
            <text:p text:style-name="common-al">Weiland naast Veenhuisweg 9A</text:p>
            <text:p text:style-name="common-al">Barloseweg 20</text:p>
            <text:p text:style-name="common-al">Sondernweg 3</text:p>
            <text:p text:style-name="common-al">Weiland naast Akkermateweg 1</text:p>
            <text:p text:style-name="common-al">Straksweg 5</text:p>
            <text:p text:style-name="common-al">Weiland t.o. Buninkdijk 7</text:p>
            <text:p text:style-name="common-al"/>
            <text:p text:style-name="common-al">
            <text:span text:style-name="nadrukvet">Bredevoort</text:span>
          </text:p>
            <text:p text:style-name="common-al">Weiland t.o. Kloosterdijk 7</text:p>
            <text:p text:style-name="common-al">Dijk Slingeplas achter Stadsbroek</text:p>
            <text:p text:style-name="common-al"/>
            <text:p text:style-name="common-al">
            <text:span text:style-name="nadrukvet">De Heurne</text:span>
          </text:p>
            <text:p text:style-name="common-al">Keizerweg 2A</text:p>
            <text:p text:style-name="common-al">nabij Stegerdijk 8a</text:p>
            <text:p text:style-name="common-al">Gelkinkweg 8</text:p>
            <text:p text:style-name="common-al">Welskerveen 3</text:p>
            <text:p text:style-name="common-al">Apenhorsterweg 8</text:p>
            <text:p text:style-name="common-al">Geersweg 1</text:p>
            <text:p text:style-name="common-al">Jurdensdijk 7</text:p>
            <text:p text:style-name="common-al">Varsseveldseweg 7</text:p>
            <text:p text:style-name="common-al">Spekkendijk 37</text:p>
            <text:p text:style-name="common-al">Lage Heurnseweg 34</text:p>
            <text:p text:style-name="common-al">Caspersstraat 38</text:p>
            <text:p text:style-name="common-al">Hoge Heurnseweg 12</text:p>
            <text:p text:style-name="common-al">Weiland naast Nellisstraat 3</text:p>
            <text:p text:style-name="common-al"/>
            <text:p text:style-name="common-al">
            <text:span text:style-name="nadrukvet">Dinxperlo</text:span>
          </text:p>
            <text:p text:style-name="common-al">Aaltenseweg 101</text:p>
            <text:p text:style-name="common-al">Beggelderdijk 36</text:p>
            <text:list text:style-name="id1-3-2-1-1-106">
              <text:list-item text:style-override="id1-3-2-1-1-106-1">
                <text:number>•</text:number>
                <text:p text:style-name="al">Vorsterkamp 3</text:p>
              </text:list-item>
            </text:list>
            <text:p text:style-name="common-al"/>
            <text:p text:style-name="common-al">Datum/periode: 31 december 2024 van 10.00 tot 2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56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Meldingen carbidschieten, Aalten (aanvulling en rectificatie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80</meta:user-defined>
    <meta:user-defined meta:name="OVERHEIDop.GmbID/DC.identifier">gmb-2024-545680</meta:user-defined>
    <meta:user-defined meta:name="OVERHEIDop.versieInformatie"/>
  </office:meta>
</office:document-meta>
</file>