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-subsidieregeling inwonersinitiati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werp-subsidieregeling inwonersinitiatieven ligt ter inzage gedurende 6 weken van zaterdag 28 december 2024 tot en met vrijdag 7 februari 2025.</text:p>
            <text:p text:style-name="common-al">Het college van burgemeester en wethouders heeft op dinsdag 17 december 2024 ingestemd met de ontwerp-subsidieregeling. De subsidieregeling beschrijft de voorwaarden die worden gesteld om voor een subsidie voor een inwonersinitiatief in aanmerking te komen. </text:p>
            <text:p text:style-name="last-al">Gedurende de periode van terinzagelegging kunt u de stukken digitaal bekijken via het digitale publicatieblad op <text:a xlink:href="http://www.officielebekendmakingen.nl" xlink:type="simple"><text:span text:style-name="nadrukondlijn">www.officielebekendmakingen.nl</text:span></text:a>. De documenten hangen als ‘Bekijk documenten’ aan deze publicatie (zie linker kolom).  Ook kunt u het document op papier inzien bij de publieksbalie van het gemeentehuis. Op verzoek kan het document digitaal worden toegezonden door een mail te sturen aan <text:a xlink:href="mailto:info@borne.nl" xlink:type="simple">info@borne.nl</text:a> onder vermelding van ‘ontwerp-subsidieregeling inwonersinitiatieven’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4567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7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7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0/xml/MC-DRP-Participatie-Web-ZM.xml</meta:user-defined>
    <meta:user-defined meta:name="OVERHEID.Gemeente/DC.creator">Borne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Borne</meta:user-defined>
    <meta:user-defined meta:name="OVERHEID.Gemeente/DCTERMS.publisher">Born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Terinzagelegging ontwerp-subsidieregeling inwonersinitiatieven</meta:user-defined>
    <meta:user-defined meta:name="OVERHEIDop.datumEindeReactietermijn">2025-02-07</meta:user-defined>
    <meta:user-defined meta:name="OVERHEIDop.TilID/OVERHEIDop.terinzageleggingOP">til-2024-39257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673</meta:user-defined>
    <meta:user-defined meta:name="OVERHEIDop.GmbID/DC.identifier">gmb-2024-545673</meta:user-defined>
    <meta:user-defined meta:name="OVERHEIDop.versieInformatie"/>
  </office:meta>
</office:document-meta>
</file>