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text:p text:style-name="al"> gelet op de artikelen 216 en 228a van de Gemeentewet;</text:p>
            <text:p text:style-name="al"/>
            <text:p text:style-name="al">
            <text:span text:style-name="nadrukvet"> Besluit:</text:span>
          </text:p>
            <text:p text:style-name="al"/>
            <text:p text:style-name="al"> vast te stellen de volgende verordening:</text:p>
            <text:p text:style-name="al"/>
            <text:p text:style-name="al">
            <text:span text:style-name="nadrukvet">Verordening op de heffing en invordering van rioolheffing 2025</text:span>
          </text:p>
            <text:p text:style-name="al"> (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Deze verordening verstaat onder:</text:p>
            <text:list text:style-name="id1-3-2-2-1-3">
              <text:list-item text:style-override="id1-3-2-2-1-3-1">
                <text:number>a.</text:number>
                <text:p text:style-name="al">perceel: een roerende of onroerende zaak of een zelfstandig gedeelte daarvan;</text:p>
              </text:list-item>
            </text:list>
            <text:list text:style-name="id1-3-2-2-1-4">
              <text:list-item text:style-override="id1-3-2-2-1-4-1">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
            <text:list text:style-name="id1-3-2-2-1-5">
              <text:list-item text:style-override="id1-3-2-2-1-5-1">
                <text:number>c.</text:number>
                <text:p text:style-name="al">verbruiksperiode: de periode waarop de afrekening van het waterbedrijf betrekking heeft;</text:p>
              </text:list-item>
            </text:list>
            <text:list text:style-name="id1-3-2-2-1-6">
              <text:list-item text:style-override="id1-3-2-2-1-6-1">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 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 van de gebruiker van een perceel van waaruit water direct of indirect op de gemeentelijke riolering wordt afgevoerd.</text:p>
              </text:list-item>
            </text:list>
            <text:list text:style-name="id1-3-2-2-3-3">
              <text:list-item text:style-override="id1-3-2-2-3-3-1">
                <text:number>2.</text:number>
                <text:p text:style-name="al"> Als gebruiker wordt aangemerkt:</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 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 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 Het belastingjaar is gelijk aan het kalenderjaar.</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1">
                <text:number>1.</text:number>
                <text:p text:style-name="al">De belastingen worden door middel van aanslag geheven.</text:p>
              </text:list-item>
            </text:list>
            <text:list text:style-name="id1-3-2-2-7-3">
              <text:list-item text:style-override="id1-3-2-2-7-3-1">
                <text:number>2.</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later.</text:p>
              </text:list-item>
              <text:list-item text:style-override="id1-3-2-2-7-3-2">
                <text:number>3.</text:number>
                <text:p text:style-name="al">In afwijking van het bepaalde in het tweed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3-3">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7-3-4">
                <text:number>5.</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3-5">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I van de tarieventabel verschuldigd voor zoveel twaalfde gedeelten van de voor dat jaar verschuldigde belasting als er in dat jaar, op het moment van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Rioolheffing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5.</text:p>
              </text:list-item>
              <text:list-item text:style-override="id1-3-2-2-9-2-4">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 Zuidwolde, 19 december 2024</text:p>
          </text:section>
          <text:section text:name="ondertekening_id1-3-2-3-2"/>
          <text:section text:name="ondertekening_id1-3-2-3-3">
            <text:p> De raad voornoemd,</text:p>
          </text:section>
          <text:section text:name="ondertekening_id1-3-2-3-4"/>
          <text:section text:name="ondertekening_id1-3-2-3-5">
            <text:p> griffier, voorzitter,</text:p>
          </text:section>
          <text:section text:name="ondertekening_id1-3-2-3-6">
            <text:p>J. van Roeden-Hoekstra I.C.J. Nieuwenhuizen</text:p>
          </text:section>
        </text:section>
        <text:section text:name="bijlage_id1-3-2-4" text:style-name="bijlage">
          <text:p text:style-name="bijlage_top"/>
          <text:p text:style-name="artikel_kop_titel"><text:span text:style-name="label">Tarieventabel</text:span> <text:span text:style-name="nr"/> </text:p>
          <text:p text:style-name="al">behorende bij de "<text:span text:style-name="nadrukcur">Verordening Rioolheffing 2025</text:span>".</text:p>
          <text:p text:style-name="al"/>
          <text:p text:style-name="al">
          <text:span text:style-name="nadrukvet">Hoofdstuk I </text:span>
        </text:p>
          <text:p text:style-name="al"/>
          <text:p text:style-name="al">
          <text:span text:style-name="nadrukvet">Maatstaf van heffing</text:span>
        </text:p>
          <text:p text:style-name="al"/>
          <text:list text:style-name="id1-3-2-4-8">
            <text:list-item text:style-override="id1-3-2-4-8-1">
              <text:number>1.</text:number>
              <text:p text:style-name="al">De belasting als bedoeld in artikel 2 van de verordening Rioolheffing, wordt geheven naar het aantal kubieke meters water dat vanuit het eigendom wordt afgevoerd.</text:p>
            </text:list-item>
            <text:list-item text:style-override="id1-3-2-4-8-2">
              <text:number>2.</text:number>
              <text:p text:style-name="al">Het aantal kubieke meters water wordt gesteld op het aantal kubieke meters water dat in de laatste aan het begin van het belastingjaar voorafgaande en afgerekende verbruiksperiode naar het eigendom is toegevoerd of is opgepompt. Ingeval de verbruiksperiode niet gelijk is aan een periode van een jaar, wordt de hoeveelheid water door herlei­ding naar tijdsgelang bepaald. Bij die herleiding wordt een gedeelte van een week voor een volle week gerekend.</text:p>
            </text:list-item>
            <text:list-item text:style-override="id1-3-2-4-8-3">
              <text:number>3.</text:number>
              <text:p text:style-name="al">Het aantal kubieke meters water als bedoeld in Hoofdstuk II van deze tabel, wordt voor de volgende categorieën eigendommen als volgt vastgesteld:</text:p>
              <text:p text:style-name="al">a. voor alleen tot woonhuis dienende eigendommen welke worden bewoond door meer dan één persoon:  200m3 </text:p>
              <text:p text:style-name="al">b. voor alleen tot woonhuis dienende eigendommen welke worden bewoond door één persoon</text:p>
              <text:p text:style-name="al"> of niet permanent mogen worden bewoond en worden gebruikt voor recreatieve doeleinden:    180m3 </text:p>
              <text:p text:style-name="al">c. voor tot woonhuis dienende eigendommen welke worden bewoond door meer dan één persoon en tevens worden gebruikt ten behoeve van een bedrijf met een agrarische bestemming van waaruit water wordt geloosd:  400m3 </text:p>
              <text:p text:style-name="al">d. voor tot woonhuis dienende eigendommen welke worden bewoond door één persoon en tevens worden gebruikt ten behoeve van een bedrijf met een agrarische bestemming van waaruit water wordt geloosd:  360m3</text:p>
              <text:p text:style-name="al"> </text:p>
            </text:list-item>
            <text:list-item text:style-override="id1-3-2-4-8-4">
              <text:number>4.</text:number>
              <text:p text:style-name="al">Ingeval gebruik wordt gemaakt van een pompinstallatie moet die pompinstallatie zijn voorzien van een:</text:p>
              <text:p text:style-name="al"> a. watermeter, waarvan de hoeveelheid opgepompt water kan worden afgelezen, of</text:p>
              <text:p text:style-name="al">b. bedrijfsurenteller, waarvan het aantal uren dat een pompinstallatie met vaste capaciteit in bedrijf is geweest kan worden afgelezen. </text:p>
            </text:list-item>
          </text:list>
          <text:p text:style-name="al"/>
          <text:p text:style-name="al">De eerste volzin is niet van toepassing indien vaststelling van de hoeveelheid opgepompt water geschiedt op grond van enige andere wettelij­ke bepaling.</text:p>
          <text:p text:style-name="al"/>
          <text:p text:style-name="al">
          <text:span text:style-name="nadrukvet">Hoofdstuk II </text:span>
        </text:p>
          <text:p text:style-name="al"/>
          <text:p text:style-name="al">
          <text:span text:style-name="nadrukvet">Belastingtarieven</text:span>
        </text:p>
          <text:p text:style-name="al">1. De belasting bedoeld in artikel 2 van de verordening Rioolheffing word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meer dan één persoon</text:span></text:span> </text:p>
                  <text:p text:style-name="table_al"> waarvoor het waterverbruik is bepaald op 200m3, </text:p>
                  <text:p text:style-name="table_al">vastgesteld op</text:p>
                </table:table-cell>
                <table:table-cell table:style-name="entry" table:number-rows-spanned="1" table:number-columns-spanned="1">
                  <text:p text:style-name="table_al">€ 237,48</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alleen tot woon­huis dienende eigendommen,</text:p>
                  <text:p text:style-name="table_al"> welke worden bewoond door <text:span text:style-name="nadrukvet"><text:span text:style-name="nadrukondlijn">één persoon</text:span></text:span> waarvoor </text:p>
                  <text:p text:style-name="table_al"> het waterver­bruik is bepaald op 180m3, of een pand welke</text:p>
                  <text:p text:style-name="table_al"> niet permanent mag worden bewoond en wordt gebruikt </text:p>
                  <text:p text:style-name="table_al">voor recreatieve doeleinden, vastgesteld op</text:p>
                </table:table-cell>
                <table:table-cell table:style-name="entry" table:number-rows-spanned="1" table:number-columns-spanned="1">
                  <text:p text:style-name="table_al">€ 213,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meer dan één persoon</text:span></text:span> en</text:p>
                  <text:p text:style-name="table_al"> tevens worden gebruikt ten behoeve van een </text:p>
                  <text:p text:style-name="table_al"> bedrijf met een agrarische bestemming waarvoor </text:p>
                  <text:p text:style-name="table_al"> het waterverbruik is bepaald op 400m3, </text:p>
                  <text:p text:style-name="table_al">vastgesteld op </text:p>
                </table:table-cell>
                <table:table-cell table:style-name="entry" table:number-rows-spanned="1" table:number-columns-spanned="1">
                  <text:p text:style-name="table_al">€ 474,96</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oor tot woonhuis dienende eigendommen welke </text:p>
                  <text:p text:style-name="table_al"> worden bewoond door <text:span text:style-name="nadrukvet"><text:span text:style-name="nadrukondlijn">één persoon</text:span></text:span> en tevens </text:p>
                  <text:p text:style-name="table_al"> worden gebruikt ten behoeve van een bedrijf </text:p>
                  <text:p text:style-name="table_al"> met een agrari­sche bestemming waarvoor het </text:p>
                  <text:p text:style-name="table_al"> water­ver­bruik is be­paald op 360m3, </text:p>
                  <text:p text:style-name="table_al">vastgesteld op </text:p>
                </table:table-cell>
                <table:table-cell table:style-name="entry" table:number-rows-spanned="1" table:number-columns-spanned="1">
                  <text:p text:style-name="table_al">€ 426,7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percelen die enkel een directe of indirecte aansluiting </text:p>
                  <text:p text:style-name="table_al"> op de gemeentelijke riolering hebben voor de afvoer van </text:p>
                  <text:p text:style-name="table_al">hemel- of grondwater</text:p>
                </table:table-cell>
                <table:table-cell table:style-name="entry" table:number-rows-spanned="1" table:number-columns-spanned="1">
                  <text:p text:style-name="table_al">€ 59,16</text:p>
                </table:table-cell>
              </table:table-row>
            </table:table>
            <text:p text:style-name="table_bottom"/>
          </text:section>
          <text:p text:style-name="al"/>
          <text:p text:style-name="al">Indien vanuit het bedrijfsgedeelte als bedoeld in sub c of d aantoonbaar geen water wordt afgevoerd door de gemeentelijke riole­ring, wordt het aantal kubieke meters water, afhankelijk van het aantal personen, op aanvraag vastgesteld overeenkomstig het gestelde in lid 1 sub a of b.</text:p>
          <text:p text:style-name="al"/>
          <text:p text:style-name="al">2. De belasting, bedoeld in artikel 2 van de verordening Rioolheffing, voor zover dit geheven wordt van andere eigendommen als be­doeld in Hoofdstuk II lid 1 van deze tabel, bedraagt per jaar:</text:p>
          <text:list text:style-name="id1-3-2-4-22">
            <text:list-item text:style-override="id1-3-2-4-22-1">
              <text:number>a.</text:number>
              <text:p text:style-name="al">€ 118,74 voor iedere 100 m3 waterverbruik of gedeelte daarvan t/m 400 m3, en </text:p>
            </text:list-item>
          </text:list>
          <text:list text:style-name="id1-3-2-4-23">
            <text:list-item text:style-override="id1-3-2-4-23-1">
              <text:number>b.</text:number>
              <text:p text:style-name="al">€ 117,00 voor iedere 100 m3 waterverbruik of gedeelte daarvan boven de 400 m3 t/m 2.500 m3, en</text:p>
            </text:list-item>
          </text:list>
          <text:list text:style-name="id1-3-2-4-24">
            <text:list-item text:style-override="id1-3-2-4-24-1">
              <text:number>c.</text:number>
              <text:p text:style-name="al">€ 92,00 voor iedere 100 m3 waterverbruik of gedeelte daarvan boven de 2.500 m3 t/m 5.000 m3, en</text:p>
            </text:list-item>
          </text:list>
          <text:list text:style-name="id1-3-2-4-25">
            <text:list-item text:style-override="id1-3-2-4-25-1">
              <text:number>d.</text:number>
              <text:p text:style-name="al">€ 66,00 voor iedere 100 m3 waterverbruik of gedeelte daarvan boven de 5.000 m3 t/m 7.500,-- m3, en</text:p>
            </text:list-item>
          </text:list>
          <text:list text:style-name="id1-3-2-4-26">
            <text:list-item text:style-override="id1-3-2-4-26-1">
              <text:number>e.</text:number>
              <text:p text:style-name="al">€ 46,00 voor iedere 100 m3 waterverbruik of gedeelte daarvan boven de 7.500 m3 t/m 10.000 m3, en</text:p>
            </text:list-item>
          </text:list>
          <text:list text:style-name="id1-3-2-4-27">
            <text:list-item text:style-override="id1-3-2-4-27-1">
              <text:number>f.</text:number>
              <text:p text:style-name="al">€ 30,00 voor iedere 100 m3 waterverbruik of gedeelte daarvan boven de 10.000m3 met dien verstande dat minimaal € 237,48 en maximaal € 8.781,96 verschuldigd is, waarbij de op voet van Hoofdstuk I lid 2 van deze tabel berekende hoeveelheid toegevoerd of opgepompt water wordt verminderd met de hoeveelheid water die aantoonbaar niet is afgevoerd.</text:p>
            </text:list-item>
          </text:list>
          <text:p text:style-name="al"/>
          <text:p text:style-name="al">Behoort bij raadsbesluit van 19 december 2024, nummer</text:p>
          <text:p text:style-name="al"/>
          <text:p text:style-name="al">Zuidwolde, 19 december 2024</text:p>
          <text:p text:style-name="al">De raad voornoemd,</text:p>
          <text:p text:style-name="al"/>
          <text:p text:style-name="al">griffier, </text:p>
          <text:p text:style-name="al">J. van Roeden-Hoek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6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TitelIV/HoofdstukXV/1/Artikel216/geldigheidsdatum _</meta:user-defined>
    <meta:user-defined meta:name="DC.source">Artikel 228a Gemeentewet]|[http://wetten.overheid.nl/BWBR0005416/TitelIV/HoofdstukXV/3/Artikel228a/geldigheidsdatum _</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31</meta:user-defined>
    <meta:user-defined meta:name="DCTERMS.W3CDTF/OVERHEIDop.jaargang">2024</meta:user-defined>
    <meta:user-defined meta:name="OVERHEIDop.publicationIssue">545669</meta:user-defined>
    <meta:user-defined meta:name="OVERHEIDop.betreftRegeling">CVDR732750_1</meta:user-defined>
    <meta:user-defined meta:name="xs:date/OVERHEIDop.startdatum">2025-01-01</meta:user-defined>
    <meta:user-defined meta:name="OVERHEIDop.GmbID/DC.identifier">gmb-2024-545669</meta:user-defined>
    <meta:user-defined meta:name="OVERHEIDop.versieInformatie"/>
  </office:meta>
</office:document-meta>
</file>