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ereesestraat 5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oereesestraat 56C, 3083 DK, samenvoegen van twee woningen (aanvraagdatum 02-12-2024, dossiernummer OMV.24.12.0001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566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ereesestraat 56C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67</meta:user-defined>
    <meta:user-defined meta:name="OVERHEIDop.GmbID/DC.identifier">gmb-2024-545667</meta:user-defined>
    <meta:user-defined meta:name="OVERHEIDop.versieInformatie"/>
  </office:meta>
</office:document-meta>
</file>