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Ontvangen aanvraag omgevingsvergunning voor het kappen van 182 bomen vanuit de boomveiligheidscontrole, op verschillende locaties binnen de gemeen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82 bomen </text:span>
            <text:span text:style-name="nadrukvet">vanuit de boomveiligheidscontrole, op verschillende locaties binnen de gemeente Amersfoort</text:span>
          </text:p>
            <text:p text:style-name="common-al">De Gemeente Amersfoort heeft op 16-12-2024 een aanvraag voor een omgevingsvergunning ontvangen voor het kappen van 182 bomen vanuit de boomveiligheidscontrole, op verschillende locaties binnen de gemeente Amersfoort met kenmerk CLZ-00019926<text:span text:style-name="nadrukvet">. </text:span></text:p>
            <text:p text:style-name="common-al">
            
          </text:p>
            <text:p text:style-name="common-al">Wilt u weten waar de bomen staan die gekapt moeten worden? Kijk dan op de digitale kaart met kapaanvragen: <text:a xlink:href="www.amersfoort-in-beeld.nl/#kapaanvragen" xlink:type="simple">www.amersfoort-in-beeld.nl/#kapaanvragen</text:a>. U vindt daar ook de vermelding van de bomen waarvoor de gemeente een melding doet bij de provincie. Kijk op de kaart bij ‘kapmelding provincie 2024’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; Ontvangen aanvraag omgevingsvergunning voor het kappen van 182 bomen vanuit de boomveiligheidscontrole, op verschillende locaties binnen de gemeente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5</meta:user-defined>
    <meta:user-defined meta:name="OVERHEIDop.GmbID/DC.identifier">gmb-2024-545665</meta:user-defined>
    <meta:user-defined meta:name="OVERHEIDop.versieInformatie"/>
  </office:meta>
</office:document-meta>
</file>