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J.F. Kennedylaan 113, 3741 E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2-2024 een aanvraag voor een omgevingsvergunning ontvangen. De vergunning is aangevraagd voor het realiseren van een nokverhoging aan J.F. Kennedylaan 113, 3741 E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56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926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okverhoging aan J.F. Kennedylaan 113, 3741 ED Baa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2</meta:user-defined>
    <meta:user-defined meta:name="OVERHEIDop.GmbID/DC.identifier">gmb-2024-545662</meta:user-defined>
    <meta:user-defined meta:name="OVERHEIDop.versieInformatie"/>
  </office:meta>
</office:document-meta>
</file>