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16, 4474NH Kattendijke - Aanvraag omgevingsvergunning voor het uitbreiden van de woning en het later h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4 een aanvraag hebben ontvangen voor een omgevingsvergunning op de locatie Zandweg 16, 4474NH Kattendijke. De aanvraag is geregistreerd onder zaaknummer Z2024-00003338. De aanvraag betreft:</text:p>
            <text:p text:style-name="common-al">het uitbreiden van de woning en het later herbouwen van de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38</meta:user-defined>
    <meta:user-defined meta:name="DCTERMS.abstract">Zandweg 16, 4474NH Kattendijke - Aanvraag omgevingsvergunning voor het uitbreiden van de woning en het later herbouwen van de bestaande woning</meta:user-defined>
    <dc:language>nl</dc:language>
    <meta:user-defined meta:name="OVERHEIDop.locatietype/OVERHEIDop.gebiedsmarkering">Vlak</meta:user-defined>
    <meta:user-defined meta:name="DC.title">Zandweg 16, 4474NH Kattendijke - Aanvraag omgevingsvergunning voor het uitbreiden van de woning en het later herbouwen van de bestaande woning</meta:user-defined>
    <meta:user-defined meta:name="DCTERMS.W3CDTF/DCTERMS.available">2024-12-30</meta:user-defined>
    <meta:user-defined meta:name="DCTERMS.W3CDTF/OVERHEIDop.jaargang">2024</meta:user-defined>
    <meta:user-defined meta:name="OVERHEIDop.publicationIssue">545658</meta:user-defined>
    <meta:user-defined meta:name="OVERHEIDop.GmbID/DC.identifier">gmb-2024-545658</meta:user-defined>
    <meta:user-defined meta:name="OVERHEIDop.versieInformatie"/>
  </office:meta>
</office:document-meta>
</file>