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zonnepanelen op het dakvlak op het perceel Prins Johan Frisolaan 27, 3818 ZN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zonnepanelen op het dakvlak op het perceel Prins Johan Frisolaan 27, 3818 ZN Amersfoort</text:span>
          </text:p>
            <text:p text:style-name="common-al">De Gemeente Amersfoort heeft op 23-12-2024  een omgevingsvergunning verleend voor het plaatsen van zonnepanelen op het dakvlak op het perceel Prins Johan Frisolaan 27, 3818 ZN Amersfoort, met kenmerk CLZ-00018211.</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3-12-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45656</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656</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656</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8211</meta:user-defined>
    <dc:language>nl</dc:language>
    <meta:user-defined meta:name="OVERHEIDop.locatietype/OVERHEIDop.gebiedsmarkering">Punt</meta:user-defined>
    <meta:user-defined meta:name="DC.title">Verleende omgevingsvergunning voor het plaatsen van zonnepanelen op het dakvlak op het perceel Prins Johan Frisolaan 27, 3818 ZN Amersfoort</meta:user-defined>
    <meta:user-defined meta:name="DCTERMS.W3CDTF/DCTERMS.available">2024-12-27</meta:user-defined>
    <meta:user-defined meta:name="DCTERMS.W3CDTF/OVERHEIDop.jaargang">2024</meta:user-defined>
    <meta:user-defined meta:name="OVERHEIDop.publicationIssue">545656</meta:user-defined>
    <meta:user-defined meta:name="OVERHEIDop.GmbID/DC.identifier">gmb-2024-545656</meta:user-defined>
    <meta:user-defined meta:name="OVERHEIDop.versieInformatie"/>
  </office:meta>
</office:document-meta>
</file>