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8-3">
      <text:list-level-style-bullet text:bullet-char="-" text:level="1">
        <style:list-level-properties text:min-label-width="10mm"/>
      </text:list-level-style-bullet>
    </text:list-style>
    <text:list-style style:name="id1-3-2-2-2-7-18-3-1">
      <text:list-level-style-bullet text:bullet-char="-" text:level="1">
        <style:list-level-properties text:min-label-width="10mm"/>
      </text:list-level-style-bullet>
    </text:list-style>
    <text:list-style style:name="id1-3-2-2-2-7-18-3-2">
      <text:list-level-style-bullet text:bullet-char="-" text:level="1">
        <style:list-level-properties text:min-label-width="10mm"/>
      </text:list-level-style-bullet>
    </text:list-style>
    <text:list-style style:name="id1-3-2-2-2-7-18-3-3">
      <text:list-level-style-bullet text:bullet-char="-" text:level="1">
        <style:list-level-properties text:min-label-width="10mm"/>
      </text:list-level-style-bullet>
    </text:list-style>
    <text:list-style style:name="id1-3-2-2-2-7-18-3-4">
      <text:list-level-style-bullet text:bullet-char="-" text:level="1">
        <style:list-level-properties text:min-label-width="10mm"/>
      </text:list-level-style-bullet>
    </text:list-style>
    <text:list-style style:name="id1-3-2-2-2-7-18-3-5">
      <text:list-level-style-bullet text:bullet-char="-" text:level="1">
        <style:list-level-properties text:min-label-width="10mm"/>
      </text:list-level-style-bullet>
    </text:list-style>
    <text:list-style style:name="id1-3-2-2-2-7-18-3-6">
      <text:list-level-style-bullet text:bullet-char="-" text:level="1">
        <style:list-level-properties text:min-label-width="10mm"/>
      </text:list-level-style-bullet>
    </text:list-style>
    <text:list-style style:name="id1-3-2-2-2-7-18-3-7">
      <text:list-level-style-bullet text:bullet-char="-" text:level="1">
        <style:list-level-properties text:min-label-width="10mm"/>
      </text:list-level-style-bullet>
    </text:list-style>
    <text:list-style style:name="id1-3-2-2-2-7-18-3-8">
      <text:list-level-style-bullet text:bullet-char="-" text:level="1">
        <style:list-level-properties text:min-label-width="10mm"/>
      </text:list-level-style-bullet>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bullet text:bullet-char="-" text:level="1">
        <style:list-level-properties text:min-label-width="10mm"/>
      </text:list-level-style-bullet>
    </text:list-style>
    <text:list-style style:name="id1-3-2-2-2-9-3-2-3-1">
      <text:list-level-style-bullet text:bullet-char="-" text:level="1">
        <style:list-level-properties text:min-label-width="10mm"/>
      </text:list-level-style-bullet>
    </text:list-style>
    <text:list-style style:name="id1-3-2-2-2-9-3-2-3-2">
      <text:list-level-style-bullet text:bullet-char="-" text:level="1">
        <style:list-level-properties text:min-label-width="10mm"/>
      </text:list-level-style-bullet>
    </text:list-style>
    <text:list-style style:name="id1-3-2-2-2-9-3-2-3-3">
      <text:list-level-style-bullet text:bullet-char="-" text:level="1">
        <style:list-level-properties text:min-label-width="10mm"/>
      </text:list-level-style-bullet>
    </text:list-style>
    <text:list-style style:name="id1-3-2-2-2-9-3-2-3-4">
      <text:list-level-style-bullet text:bullet-char="-" text:level="1">
        <style:list-level-properties text:min-label-width="10mm"/>
      </text:list-level-style-bullet>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5-2-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2-1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5-2-1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19-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2-19-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5-2-19-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ummer 1981;</text:p>
            <text:p text:style-name="al"/>
            <text:p text:style-name="al">Gelet op artikel 149 van de Gemeentewet;</text:p>
            <text:p text:style-name="al"/>
            <text:p text:style-name="al">b e s l u i t :</text:p>
            <text:p text:style-name="al"/>
            <text:p text:style-name="al">vast te stellen de volgende verordening: Algemene Plaatselijke Verordening Coev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sactiviteit: hetgeen daaronder wordt verstaan in de bijlage, onder A, bij de Omgevingswet; </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in artikel 1, eerste lid, onder e, van de Wegenverkeerswet 1994 daaronder wordt verstaan;</text:p>
                </text:list-item>
                <text:list-item text:style-override="id1-3-2-2-1-2-3-6">
                  <text:number>-</text:number>
                  <text:p text:style-name="al">gebouw: hetgeen daaronder wordt verstaan in de bijlage, onder A, bij de Omgevings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re plaats: hetgeen daaronder wordt verstaan in artikel 1 van de Wet openbare manifestaties;</text:p>
                </text:list-item>
                <text:list-item text:style-override="id1-3-2-2-1-2-3-10">
                  <text:number>-</text:number>
                  <text:p text:style-name="al">openbaar water: wateren die voor het publiek bevaarbaar of op andere wijze toegankelijk zijn;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aartuigen: alle vaartuigen, daaronder mede verstaan drijvende werktuigen, alsmede woonschepen, glijboten en ponten;</text:p>
                </text:list-item>
                <text:list-item text:style-override="id1-3-2-2-1-2-3-14">
                  <text:number>-</text:number>
                  <text:p text:style-name="al">voertuigen: voertuigen als bedoeld in artikel 1 van het Reglement verkeersregels en verkeerstekens (RVV1990), met uitzondering van kleine wagens, zoals kruiwagens en kinderwagens, en rolstoelen; </text:p>
                </text:list-item>
                <text:list-item text:style-override="id1-3-2-2-1-2-3-15">
                  <text:number>-</text:number>
                  <text:p text:style-name="al">weg: hetgeen daaronder wordt verstaan in artikel 1, eerste lid, onder b, van de Wegenverkeerswet 1994; </text:p>
                </text:list-item>
                <text:list-item text:style-override="id1-3-2-2-1-2-3-16">
                  <text:number>-</text:number>
                  <text:p text:style-name="al">woonschepen: 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 </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veiligheid, volksgezondheid en milieu</text:p>
            <text:section text:name="paragraaf_id1-3-2-2-2-2" text:style-name="paragraaf">
              <text:p text:style-name="paragraaf_kop"><text:span text:style-name="label">Afdeling</text:span> <text:span text:style-name="nr">1.</text:span>  Voorkomen en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twee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2a</text:span> Messen en andere voorwerpen als wap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24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text:p>
              </text:section>
              <text:section text:name="artikel_id1-3-2-2-2-2-7"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3" text:style-name="paragraaf">
              <text:p text:style-name="paragraaf_kop"><text:span text:style-name="label">Afdeling</text:span> <text:span text:style-name="nr">2.</text:span>  Verspreiden van gedrukte stukken</text:p>
              <text:section text:name="artikel_id1-3-2-2-2-3-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4" text:style-name="paragraaf">
              <text:p text:style-name="paragraaf_kop"><text:span text:style-name="label">Afdeling</text:span> <text:span text:style-name="nr">3. Vertoningen</text:span>  op de weg</text:p>
              <text:section text:name="artikel_id1-3-2-2-2-4-2" text:style-name="artikel">
                <text:p text:style-name="artikel_kop_titel"><text:span text:style-name="artikel_kop_label">Artikel</text:span> <text:span text:style-name="artikel_kop_nr">2:7.</text:span> Feest, muziek en wedstrijd e.d.</text:p>
                <text:p text:style-name="al">(Vervallen)</text:p>
              </text:section>
              <text:section text:name="artikel_id1-3-2-2-2-4-3" text:style-name="artikel">
                <text:p text:style-name="artikel_kop_titel"><text:span text:style-name="artikel_kop_label">Artikel</text:span> <text:span text:style-name="artikel_kop_nr">2:8.</text:span> Dienstverlening</text:p>
                <text:p text:style-name="al">(Vervallen)</text:p>
              </text:section>
              <text:section text:name="artikel_id1-3-2-2-2-4-4" text:style-name="artikel">
                <text:p text:style-name="artikel_kop_titel"><text:span text:style-name="artikel_kop_label">Artikel</text:span> <text:span text:style-name="artikel_kop_nr">2:9.</text:span> Vertoningen op openbare plaatsen</text:p>
                <text:list text:style-name="id1-3-2-2-2-4-4-2">
                  <text:list-item text:style-override="id1-3-2-2-2-4-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4-4-3">
                    <text:number>2.</text:number>
                    <text:p text:style-name="al">De burgemeester kan de werking van het verbod beperken tot bepaalde dagen en uren.</text:p>
                  </text:list-item>
                  <text:list-item text:style-override="id1-3-2-2-2-4-4-4">
                    <text:number>3.</text:number>
                    <text:p text:style-name="al">De burgemeester kan ontheffing verlenen van het verbod.</text:p>
                  </text:list-item>
                  <text:list-item text:style-override="id1-3-2-2-2-4-4-5">
                    <text:number>4.</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2-5" text:style-name="paragraaf">
              <text:p text:style-name="paragraaf_kop"><text:span text:style-name="label">Afdeling</text:span> <text:span text:style-name="nr">4.</text:span>  Bruikbaarheid, uiterlijk aanzien en veilig gebruik van de weg</text:p>
              <text:section text:name="artikel_id1-3-2-2-2-5-2" text:style-name="artikel">
                <text:p text:style-name="artikel_kop_titel"><text:span text:style-name="artikel_kop_label">Artikel</text:span> <text:span text:style-name="artikel_kop_nr">2:10</text:span> Voorwerpen op of aan de weg</text:p>
                <text:list text:style-name="id1-3-2-2-2-5-2-2">
                  <text:list-item text:style-override="id1-3-2-2-2-5-2-2">
                    <text:number>1.</text:number>
                    <text:p text:style-name="al">Het is verboden de weg of een weggedeelte anders te gebruiken dan volgens de publieke functie daarvan, als dat gebruik: </text:p>
                    <text:list text:style-name="id1-3-2-2-2-5-2-2-3">
                      <text:list-item text:style-override="id1-3-2-2-2-5-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5-2-2-3-2">
                        <text:number>b.</text:number>
                        <text:p text:style-name="al">niet voldoet aan redelijke eisen van welstand. </text:p>
                      </text:list-item>
                    </text:list>
                  </text:list-item>
                  <text:list-item text:style-override="id1-3-2-2-2-5-2-3">
                    <text:number>2.</text:number>
                    <text:p text:style-name="al">Van een belemmering voor de bruikbaarheid van de weg is in ieder geval sprake wanneer niet ten minste een vrije doorgang van 1.50 meter wordt gelaten op voetpaden.</text:p>
                  </text:list-item>
                  <text:list-item text:style-override="id1-3-2-2-2-5-2-4">
                    <text:number>3.</text:number>
                    <text:p text:style-name="al">Het bevoegde bestuursorgaan kan in het belang van de openbare orde of de woon- en leefomgeving nadere regels stellen voor terrassen, uitstallingen en reclameborden.</text:p>
                  </text:list-item>
                  <text:list-item text:style-override="id1-3-2-2-2-5-2-5">
                    <text:number>4.</text:number>
                    <text:p text:style-name="al">Het bevoegde bestuursorgaan kan ontheffing verlenen van het verbod in het eerste lid. </text:p>
                  </text:list-item>
                  <text:list-item text:style-override="id1-3-2-2-2-5-2-6">
                    <text:number>5.</text:number>
                    <text:p text:style-name="al">Het verbod is voort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2-2-5-2-7">
                    <text:number>6.</text:number>
                    <text:p text:style-name="al">Het verbod in het eerste lid is niet van toepassing op: </text:p>
                    <text:list text:style-name="id1-3-2-2-2-5-2-7-3">
                      <text:list-item text:style-override="id1-3-2-2-2-5-2-7-3-1">
                        <text:number>a.</text:number>
                        <text:p text:style-name="al">evenementen als bedoeld in artikel 2:24; </text:p>
                      </text:list-item>
                      <text:list-item text:style-override="id1-3-2-2-2-5-2-7-3-2">
                        <text:number>b.</text:number>
                        <text:p text:style-name="al">standplaatsen als bedoeld in artikel 5:17; </text:p>
                      </text:list-item>
                      <text:list-item text:style-override="id1-3-2-2-2-5-2-7-3-3">
                        <text:number>c.</text:number>
                        <text:p text:style-name="al">overige gevallen waarin krachtens een wettelijke regeling een vergunning voor het gebruik van de weg is verleend;</text:p>
                      </text:list-item>
                      <text:list-item text:style-override="id1-3-2-2-2-5-2-7-3-4">
                        <text:number>d.</text:number>
                        <text:p text:style-name="al">Het verbod in het eerste lid is niet van toepassing op situaties waarin wordt voorzien door de Wet beheer rijkswaterstaatwerken, artikel 5 van de Wegenverkeerswet 1994, of de provinciale wegenverordening.</text:p>
                      </text:list-item>
                    </text:list>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Het verbod in het eerste lid is niet van toepassing indien in opdracht van een bestuursorgaan of openbaar lichaam publieke taken worden verricht. </text:p>
                  </text:list-item>
                  <text:list-item text:style-override="id1-3-2-2-2-5-3-4">
                    <text:number>3.</text:number>
                    <text:p text:style-name="al">Het verbod is voorts niet van toepassing op beperkingengebieds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5-3-5">
                    <text:number>4.</text:number>
                    <text:p text:style-name="al">Op de vergunning bedoeld in het eerste lid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12</text:span> Maken of veranderen van een uitweg</text:p>
                <text:list text:style-name="id1-3-2-2-2-5-4-2">
                  <text:list-item text:style-override="id1-3-2-2-2-5-4-2">
                    <text:number>1.</text:number>
                    <text:p text:style-name="al">Het is verboden zonder omgevingsvergunning van het bevoegd gezag een uitweg te maken naar de weg of verandering te brengen in een bestaande uitweg naar de weg.</text:p>
                  </text:list-item>
                  <text:list-item text:style-override="id1-3-2-2-2-5-4-3">
                    <text:number>2.</text:number>
                    <text:p text:style-name="al">Voor de toepassing van het eerste lid wordt onder weg verstaan wat artikel 1 van de Wegenverkeerswet 1994 daaronder verstaat.</text:p>
                  </text:list-item>
                  <text:list-item text:style-override="id1-3-2-2-2-5-4-4">
                    <text:number>3.</text:number>
                    <text:p text:style-name="al">Het verbod is niet van toepassing op beperkingengebiedsactiviteiten met betrekking tot een weg of waterstaatswerk waarvoor regels zijn gesteld bij of krachtens de Omgevingswet, provinciale omgevingsverordening of waterschapsverordening.</text:p>
                  </text:list-item>
                  <text:list-item text:style-override="id1-3-2-2-2-5-4-5">
                    <text:number>4.</text:number>
                    <text:p text:style-name="al">De vergunning kan worden geweigerd in het belang van:</text:p>
                    <text:list text:style-name="id1-3-2-2-2-5-4-5-3">
                      <text:list-item text:style-override="id1-3-2-2-2-5-4-5-3-1">
                        <text:number>a.</text:number>
                        <text:p text:style-name="al">verkeersveiligheid;</text:p>
                      </text:list-item>
                      <text:list-item text:style-override="id1-3-2-2-2-5-4-5-3-2">
                        <text:number>b.</text:number>
                        <text:p text:style-name="al">bruikbaarheid weg;</text:p>
                      </text:list-item>
                      <text:list-item text:style-override="id1-3-2-2-2-5-4-5-3-3">
                        <text:number>c.</text:number>
                        <text:p text:style-name="al">parkeervoorzieningen;</text:p>
                      </text:list-item>
                      <text:list-item text:style-override="id1-3-2-2-2-5-4-5-3-4">
                        <text:number>d.</text:number>
                        <text:p text:style-name="al">bescherming uiterlijk aanzien van de omgeving;</text:p>
                      </text:list-item>
                      <text:list-item text:style-override="id1-3-2-2-2-5-4-5-3-5">
                        <text:number>e.</text:number>
                        <text:p text:style-name="al">onaanvaardbare wijze aantasting van openbaar groen.</text:p>
                      </text:list-item>
                    </text:list>
                  </text:list-item>
                </text:list>
              </text:section>
              <text:section text:name="artikel_id1-3-2-2-2-5-5" text:style-name="artikel">
                <text:p text:style-name="artikel_kop_titel"><text:span text:style-name="artikel_kop_label">Artikel</text:span> <text:span text:style-name="artikel_kop_nr">2:13.</text:span> Veroorzaken van gladheid</text:p>
                <text:p text:style-name="al">(vervallen)</text:p>
              </text:section>
              <text:section text:name="artikel_id1-3-2-2-2-5-6" text:style-name="artikel">
                <text:p text:style-name="artikel_kop_titel"><text:span text:style-name="artikel_kop_label">Artikel</text:span> <text:span text:style-name="artikel_kop_nr">2:14.</text:span> Winkelwagentjes</text:p>
                <text:p text:style-name="al">(vervallen)</text:p>
              </text:section>
              <text:section text:name="artikel_id1-3-2-2-2-5-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5-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5-9" text:style-name="artikel">
                <text:p text:style-name="artikel_kop_titel"><text:span text:style-name="artikel_kop_label">Artikel</text:span> <text:span text:style-name="artikel_kop_nr">2:17.</text:span> Kelderingangen e.d.</text:p>
                <text:list text:style-name="id1-3-2-2-2-5-9-2">
                  <text:list-item text:style-override="id1-3-2-2-2-5-9-2">
                    <text:number>1.</text:number>
                    <text:p text:style-name="al">Kelderingangen en andere lager dan de aangrenzende weg gelegen betreedbare delen van een bouwwerk mogen geen gevaar voor de veiligheid van de weggebruikers opleveren. </text:p>
                  </text:list-item>
                  <text:list-item text:style-override="id1-3-2-2-2-5-9-3">
                    <text:number>2.</text:number>
                    <text:p text:style-name="al">Het eerste lid is niet van toepassing op situaties waarin wordt voorzien door artikel 427, aanhef en onder 1 of 3, van het Wetboek van Strafrecht.</text:p>
                  </text:list-item>
                </text:list>
              </text:section>
              <text:section text:name="artikel_id1-3-2-2-2-5-10" text:style-name="artikel">
                <text:p text:style-name="artikel_kop_titel"><text:span text:style-name="artikel_kop_label">Artikel</text:span> <text:span text:style-name="artikel_kop_nr">2:18.</text:span> Rookverbod in bossen en natuurterreinen</text:p>
                <text:list text:style-name="id1-3-2-2-2-5-10-2">
                  <text:list-item text:style-override="id1-3-2-2-2-5-10-2">
                    <text:number>1.</text:number>
                    <text:p text:style-name="al">Het is verboden te roken in bossen, op heide of veengronden dan wel in duingebieden of binnen een afstand van dertig meter daarvan.</text:p>
                  </text:list-item>
                  <text:list-item text:style-override="id1-3-2-2-2-5-10-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5-10-4">
                    <text:number>3.</text:number>
                    <text:p text:style-name="al">Het in het eerste en tweede lid gestelde verbod is niet van toepassing op situaties waarin wordt voorzien door artikel 429, aanhef en onder 3, van het Wetboek van Strafrecht.</text:p>
                  </text:list-item>
                  <text:list-item text:style-override="id1-3-2-2-2-5-10-5">
                    <text:number>4.</text:number>
                    <text:p text:style-name="al">Het in het eerste lid gestelde verbod geldt voorts niet voor zover het roken plaatsvindt in gebouwen en aangrenzende erven.</text:p>
                  </text:list-item>
                  <text:list-item text:style-override="id1-3-2-2-2-5-10-6">
                    <text:number>5.</text:number>
                    <text:p text:style-name="al">Het in het eerste lid bedoelde verbod treedt in werking bij fase 2, zoals vastgesteld en bekendgemaakt via natuurbrandrisico.nl door de regionaal commandant van dienst brandweer van de Veiligheidsregio Drenthe.</text:p>
                  </text:list-item>
                </text:list>
              </text:section>
              <text:section text:name="artikel_id1-3-2-2-2-5-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5-12" text:style-name="artikel">
                <text:p text:style-name="artikel_kop_titel"><text:span text:style-name="artikel_kop_label">Artikel</text:span> <text:span text:style-name="artikel_kop_nr">2:20.</text:span> Vallende voorwerpen</text:p>
                <text:p text:style-name="al">(vervallen)</text:p>
              </text:section>
              <text:section text:name="artikel_id1-3-2-2-2-5-13" text:style-name="artikel">
                <text:p text:style-name="artikel_kop_titel"><text:span text:style-name="artikel_kop_label">Artikel</text:span> <text:span text:style-name="artikel_kop_nr">2:21.</text:span> Voorzieningen voor verkeer en verlichting</text:p>
                <text:list text:style-name="id1-3-2-2-2-5-13-2">
                  <text:list-item text:style-override="id1-3-2-2-2-5-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5-13-3">
                    <text:number>2.</text:number>
                    <text:p text:style-name="al">Het eerste lid is niet van toepassing op situaties waarin wordt voorzien door hoofdstuk 10 van de Omgevingswet.</text:p>
                  </text:list-item>
                </text:list>
              </text:section>
              <text:section text:name="artikel_id1-3-2-2-2-5-14" text:style-name="artikel">
                <text:p text:style-name="artikel_kop_titel"><text:span text:style-name="artikel_kop_label">Artikel</text:span> <text:span text:style-name="artikel_kop_nr">2:22.</text:span> Objecten onder hoogspanningslijn</text:p>
                <text:list text:style-name="id1-3-2-2-2-5-14-2">
                  <text:list-item text:style-override="id1-3-2-2-2-5-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5-14-3">
                    <text:number>2.</text:number>
                    <text:p text:style-name="al">Het college kan ontheffing verlenen van het verbod indien de elektrische spanning van de bovengrondse hoogspanningslijn dat toelaat.</text:p>
                  </text:list-item>
                  <text:list-item text:style-override="id1-3-2-2-2-5-14-4">
                    <text:number>3.</text:number>
                    <text:p text:style-name="al">Het verbod is niet van toepassing op objecten die deel uitmaken van de hoogspanningslijn.</text:p>
                  </text:list-item>
                </text:list>
              </text:section>
              <text:section text:name="artikel_id1-3-2-2-2-5-15" text:style-name="artikel">
                <text:p text:style-name="artikel_kop_titel"><text:span text:style-name="artikel_kop_label">Artikel</text:span> <text:span text:style-name="artikel_kop_nr">2:23.</text:span> Veiligheid op het ijs</text:p>
                <text:list text:style-name="id1-3-2-2-2-5-15-2">
                  <text:list-item text:style-override="id1-3-2-2-2-5-15-2">
                    <text:number>1.</text:number>
                    <text:p text:style-name="al">Het is verboden:</text:p>
                    <text:list text:style-name="id1-3-2-2-2-5-15-2-3">
                      <text:list-item text:style-override="id1-3-2-2-2-5-15-2-3-1">
                        <text:number>a.</text:number>
                        <text:p text:style-name="al">voor het publiek toegankelijke ijsvlakten te beschadigen, te verontreinigen, te versperren of het verkeer daarop op enige andere wijze te belemmeren of in gevaar te brengen;</text:p>
                      </text:list-item>
                      <text:list-item text:style-override="id1-3-2-2-2-5-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5-15-3">
                    <text:number>2.</text:number>
                    <text:p text:style-name="al">Het verbod is niet van toepassing op situaties waarin wordt voorzien door het Wetboek van Strafrecht of de provinciale omgevingsverordening. </text:p>
                  </text:list-item>
                </text:list>
                <text:p text:style-name="al"/>
              </text:section>
            </text:section>
            <text:section text:name="paragraaf_id1-3-2-2-2-6" text:style-name="paragraaf">
              <text:p text:style-name="paragraaf_kop"><text:span text:style-name="label">Afdeling</text:span> <text:span text:style-name="nr">5.</text:span>  Evenementen</text:p>
              <text:section text:name="artikel_id1-3-2-2-2-6-2" text:style-name="artikel">
                <text:p text:style-name="artikel_kop_titel"><text:span text:style-name="artikel_kop_label">Artikel</text:span> <text:span text:style-name="artikel_kop_nr">2:24.</text:span> Begripsbepaling</text:p>
                <text:list text:style-name="id1-3-2-2-2-6-2-2">
                  <text:list-item text:style-override="id1-3-2-2-2-6-2-2">
                    <text:number>1.</text:number>
                    <text:p text:style-name="al">In deze afdeling wordt onder evenement verstaan elke voor publiek toegankelijke verrichting van vermaak, met uitzondering van:</text:p>
                    <text:list text:style-name="id1-3-2-2-2-6-2-2-3">
                      <text:list-item text:style-override="id1-3-2-2-2-6-2-2-3-1">
                        <text:number>a.</text:number>
                        <text:p text:style-name="al">Bioscoopvoorstellingen;</text:p>
                      </text:list-item>
                      <text:list-item text:style-override="id1-3-2-2-2-6-2-2-3-2">
                        <text:number>b.</text:number>
                        <text:p text:style-name="al">markten als bedoeld in artikel 160, eerste lid, onder h, van de Gemeentewet en artikel 5:22 van deze verordening;</text:p>
                      </text:list-item>
                      <text:list-item text:style-override="id1-3-2-2-2-6-2-2-3-3">
                        <text:number>c.</text:number>
                        <text:p text:style-name="al">kansspelen als bedoeld in de Wet op de kansspelen;</text:p>
                      </text:list-item>
                      <text:list-item text:style-override="id1-3-2-2-2-6-2-2-3-4">
                        <text:number>d.</text:number>
                        <text:p text:style-name="al">het in een inrichting in de zin van de Alcoholwet gelegenheid geven tot dansen;</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artikel 2:9 en 2:39 van deze verordening.</text:p>
                      </text:list-item>
                    </text:list>
                  </text:list-item>
                  <text:list-item text:style-override="id1-3-2-2-2-6-2-3">
                    <text:number>2.</text:number>
                    <text:p text:style-name="al">Onder evenement wordt mede verstaan:</text:p>
                    <text:list text:style-name="id1-3-2-2-2-6-2-3-3">
                      <text:list-item text:style-override="id1-3-2-2-2-6-2-3-3-1">
                        <text:number>a.</text:number>
                        <text:p text:style-name="al">een herdenkingsplechtigheid;</text:p>
                      </text:list-item>
                      <text:list-item text:style-override="id1-3-2-2-2-6-2-3-3-2">
                        <text:number>b.</text:number>
                        <text:p text:style-name="al">een braderie;</text:p>
                      </text:list-item>
                      <text:list-item text:style-override="id1-3-2-2-2-6-2-3-3-3">
                        <text:number>c.</text:number>
                        <text:p text:style-name="al">een optocht, niet zijnde een betoging als bedoeld in artikel 2:3 van deze verordening, op de weg;</text:p>
                      </text:list-item>
                      <text:list-item text:style-override="id1-3-2-2-2-6-2-3-3-4">
                        <text:number>d.</text:number>
                        <text:p text:style-name="al">een feest, muziekvoorstelling of wedstrijd op of aan de weg;</text:p>
                      </text:list-item>
                      <text:list-item text:style-override="id1-3-2-2-2-6-2-3-3-5">
                        <text:number>e.</text:number>
                        <text:p text:style-name="al">klein evenement.</text:p>
                      </text:list-item>
                    </text:list>
                  </text:list-item>
                  <text:list-item text:style-override="id1-3-2-2-2-6-2-4">
                    <text:number>3.</text:number>
                    <text:p text:style-name="al">Voor een evenement wordt de volgende classificering gehanteerd:</text:p>
                    <text:list text:style-name="id1-3-2-2-2-6-2-4-3">
                      <text:list-item text:style-override="id1-3-2-2-2-6-2-4-3-1">
                        <text:number>a.</text:number>
                        <text:p text:style-name="al">Categorie A. Laag risico-evenement, waarbij sprake is van een beperkte impact op de omgeving en de gevolgen voor het verkeer beperkt zijn.</text:p>
                      </text:list-item>
                      <text:list-item text:style-override="id1-3-2-2-2-6-2-4-3-2">
                        <text:number>b.</text:number>
                        <text:p text:style-name="al">Categorie B. Gemiddeld risico-evenement, waarbij sprake is van grote impact op de directe omgeving en of gevolgen voor het verkeer.</text:p>
                      </text:list-item>
                      <text:list-item text:style-override="id1-3-2-2-2-6-2-4-3-3">
                        <text:number>c.</text:number>
                        <text:p text:style-name="al">Categorie C. Hoog risico-evenement, waarbij sprake is van grote impact op de omgeving en of gevolgen voor het verkeer.</text:p>
                      </text:list-item>
                    </text:list>
                  </text:list-item>
                </text:list>
              </text:section>
              <text:section text:name="artikel_id1-3-2-2-2-6-3" text:style-name="artikel">
                <text:p text:style-name="artikel_kop_titel"><text:span text:style-name="artikel_kop_label">Artikel</text:span> <text:span text:style-name="artikel_kop_nr">2:25</text:span> Evenement</text:p>
                <text:list text:style-name="id1-3-2-2-2-6-3-2">
                  <text:list-item text:style-override="id1-3-2-2-2-6-3-2">
                    <text:number>1.</text:number>
                    <text:p text:style-name="al">Het is verboden zonder of in afwijking van een vergunning van de burgemeester een evenement te organiseren.</text:p>
                  </text:list-item>
                  <text:list-item text:style-override="id1-3-2-2-2-6-3-3">
                    <text:number>2.</text:number>
                    <text:p text:style-name="al">Geen vergunning is vereist voor een klein evenement, indien de organisator ten minste tien werkdagen voorafgaand aan het evenement daarvan melding heeft gedaan aan de burgemeester. De burgemeester kan binnen drie werkdagen na ontvangst van de melding besluiten een klein evenement te verbieden, indien er aanleiding is te vermoeden dat daardoor de openbare orde, de openbare veiligheid, de volksgezondheid of het milieu in gevaar komt.</text:p>
                  </text:list-item>
                  <text:list-item text:style-override="id1-3-2-2-2-6-3-4">
                    <text:number>3.</text:number>
                    <text:p text:style-name="al">Van een klein evenement is sprake indien:</text:p>
                    <text:list text:style-name="id1-3-2-2-2-6-3-4-3">
                      <text:list-item text:style-override="id1-3-2-2-2-6-3-4-3-1">
                        <text:number>a.</text:number>
                        <text:p text:style-name="al">het aantal tegelijk aanwezigen niet meer bedraagt dan 150 personen;</text:p>
                      </text:list-item>
                      <text:list-item text:style-override="id1-3-2-2-2-6-3-4-3-2">
                        <text:number>b.</text:number>
                        <text:p text:style-name="al">het evenement op zondag tot en met donderdag tussen 07:00 en 23:00 uur of op vrijdag en zaterdag tussen 07:00 en 01:00 uur plaatsvindt;</text:p>
                      </text:list-item>
                      <text:list-item text:style-override="id1-3-2-2-2-6-3-4-3-3">
                        <text:number>c.</text:number>
                        <text:p text:style-name="al">geen muziek ten gehore wordt gebracht voor 07:00 uur of na 23:00 uur;</text:p>
                      </text:list-item>
                      <text:list-item text:style-override="id1-3-2-2-2-6-3-4-3-4">
                        <text:number>d.</text:number>
                        <text:p text:style-name="al">er geen alcohol wordt verkocht als bedoeld in de Alcoholwet;</text:p>
                      </text:list-item>
                      <text:list-item text:style-override="id1-3-2-2-2-6-3-4-3-5">
                        <text:number>e.</text:number>
                        <text:p text:style-name="al">als het evenement plaatsvindt op de rijbaan, (brom)fietspad of parkeerplaats of anderszins mag het geen belemmering vormen voor het verkeer en de hulpdiensten,</text:p>
                      </text:list-item>
                      <text:list-item text:style-override="id1-3-2-2-2-6-3-4-3-6">
                        <text:number>f.</text:number>
                        <text:p text:style-name="al">er een organisator is;</text:p>
                      </text:list-item>
                      <text:list-item text:style-override="id1-3-2-2-2-6-3-4-3-7">
                        <text:number>g.</text:number>
                        <text:p text:style-name="al">er maximaal drie kleine objecten geplaatst worden, waarbij de oppervlakte per object niet meer bedraagt dan 16 vierkante meter.</text:p>
                      </text:list-item>
                    </text:list>
                  </text:list-item>
                  <text:list-item text:style-override="id1-3-2-2-2-6-3-5">
                    <text:number>4.</text:number>
                    <text:p text:style-name="al">De vergunningsaanvraag voor evenement A uiterlijk twaalf weken en voor een evenement B en C dient de organisator uiterlijk zestien weken voor aanvang van het evenement in te dienen.</text:p>
                  </text:list-item>
                  <text:list-item text:style-override="id1-3-2-2-2-6-3-6">
                    <text:number>5.</text:number>
                    <text:p text:style-name="al">Het verbod in het eerste lid is niet van toepassing op een wedstrijd op of aan de weg, in situaties waarin voorzien wordt door artikel 10 juncto 148, van de Wegenverkeerswet 1994.</text:p>
                  </text:list-item>
                  <text:list-item text:style-override="id1-3-2-2-2-6-3-7">
                    <text:number>6.</text:number>
                    <text:p text:style-name="al">Op de vergunning is paragraaf 4.1.3.3 van de Algemene wet bestuursrecht (positieve fictieve beschikking bij niet tijdig beslissen) niet van toepassing.</text:p>
                  </text:list-item>
                  <text:list-item text:style-override="id1-3-2-2-2-6-3-8">
                    <text:number>7.</text:number>
                    <text:p text:style-name="al">Onverminderd het bepaalde in lid 1 en 2 is het verboden een evenement te organiseren bij extreme weersomstandigheden. Van extreme weersomstandigheden is sprake bij weeralarm(rood), zoals bekend gemaakt door het KNMI te De Bilt.</text:p>
                  </text:list-item>
                  <text:list-item text:style-override="id1-3-2-2-2-6-3-9">
                    <text:number>8.</text:number>
                    <text:p text:style-name="al">De burgemeester kan afwijken van lid 3, onder sub b en sub e.</text:p>
                  </text:list-item>
                </text:list>
              </text:section>
              <text:section text:name="artikel_id1-3-2-2-2-6-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7" text:style-name="paragraaf">
              <text:p text:style-name="paragraaf_kop"><text:span text:style-name="label">Afdeling</text:span> <text:span text:style-name="nr">6.</text:span>  Toezicht op openbare inrichtingen, bedrijfsmatige activiteiten en gebouwen</text:p>
              <text:section text:name="artikel_id1-3-2-2-2-7-2" text:style-name="artikel">
                <text:p text:style-name="artikel_kop_titel"><text:span text:style-name="artikel_kop_label">Artikel</text:span> <text:span text:style-name="artikel_kop_nr">2:27</text:span> Begripsbepalingen </text:p>
                <text:list text:style-name="id1-3-2-2-2-7-2-2">
                  <text:list-item text:style-override="id1-3-2-2-2-7-2-2">
                    <text:number>1.</text:number>
                    <text:p text:style-name="al">In deze afdeling wordt verstaan onder:</text:p>
                    <text:list text:style-name="id1-3-2-2-2-7-2-2-3">
                      <text:list-item text:style-override="id1-3-2-2-2-7-2-2-3-1">
                        <text:number>a.</text:number>
                        <text:p text:style-name="al">bedrijf: de bedrijfsmatige activiteit die plaatsvindt in een voor publiek toegankelijk gebouw, of een daarbij behorend perceel, niet zijnde een woning die als zodanig in gebruik is;</text:p>
                      </text:list-item>
                      <text:list-item text:style-override="id1-3-2-2-2-7-2-2-3-2">
                        <text:number>b.</text:number>
                        <text:p text:style-name="al">exploitant: natuurlijke persoon of personen of de bestuurder(s) van een rechtspersoon of hun gevolmachtigden, voor wiens rekening en risico de bedrijfsmatige activiteiten worden uitgeoefend;</text:p>
                      </text:list-item>
                      <text:list-item text:style-override="id1-3-2-2-2-7-2-2-3-3">
                        <text:number>c.</text:number>
                        <text:p text:style-name="al">horecabedrijf: de activiteit in ieder geval bestaande uit het bedrijfsmatig of anders dan om niet verstrekken van alcoholhoudende drank voor gebruik ter plaatse;</text:p>
                      </text:list-item>
                      <text:list-item text:style-override="id1-3-2-2-2-7-2-2-3-4">
                        <text:number>d.</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item text:style-override="id1-3-2-2-2-7-2-2-3-5">
                        <text:number>e.</text:number>
                        <text:p text:style-name="al">leidinggevende: de exploitant alsmede andere natuurlijke personen die de algemene of onmiddellijke leiding hebben over de bedrijfsmatige activiteiten;</text:p>
                      </text:list-item>
                      <text:list-item text:style-override="id1-3-2-2-2-7-2-2-3-6">
                        <text:number>f.</text:number>
                        <text:p text:style-name="al">lokaliteit: een besloten ruimte, onderdeel uitmakend van de inrichting;</text:p>
                      </text:list-item>
                      <text:list-item text:style-override="id1-3-2-2-2-7-2-2-3-7">
                        <text:number>g.</text:number>
                        <text:p text:style-name="al">openbare inrichting:</text:p>
                        <text:list text:style-name="id1-3-2-2-2-7-2-2-3-7-3">
                          <text:list-item text:style-override="id1-3-2-2-2-7-2-2-3-7-3-1">
                            <text:number>i.</text:number>
                            <text:p text:style-name="al">een hotel, restaurant, pension, café, cafetaria, snackbar, discotheek, buurthuis of clubhuis;</text:p>
                          </text:list-item>
                          <text:list-item text:style-override="id1-3-2-2-2-7-2-2-3-7-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2-7-2-2-3-7-3-3">
                            <text:number>iii.</text:number>
                            <text:p text:style-name="al"> een bedrijf waar andere dienstverlenende of detailhandelsgerichte activiteiten plaatsvinden al dan niet met horeca gerelateerde activiteiten zoals door de burgemeester aangewezen in het “Aanwijzingsbesluit exploitatievergunning andere openbare inrichtingen”.</text:p>
                          </text:list-item>
                        </text:list>
                      </text:list-item>
                      <text:list-item text:style-override="id1-3-2-2-2-7-2-2-3-8">
                        <text:number>h.</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7-2-2-3-9">
                        <text:number>i.</text:number>
                        <text:p text:style-name="al">terrasmeubilair: tot het terrasmeubilair wordt in ieder geval gerekend:(sta)tafels, stoelen en andere zitgelegenheden, afscheidingen, parasols, (zonne)schermen, verlichtingsarmaturen, plantenbakken, mobiele taps, (mobiele) verwarming, afvalbakken, menuborden en snoepautomaten.</text:p>
                      </text:list-item>
                    </text:list>
                  </text:list-item>
                  <text:list-item text:style-override="id1-3-2-2-2-7-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7-2-4">
                    <text:number>3.</text:number>
                    <text:p text:style-name="al">Onder horecabedrijf wordt niet verstaan:</text:p>
                    <text:list text:style-name="id1-3-2-2-2-7-2-4-3">
                      <text:list-item text:style-override="id1-3-2-2-2-7-2-4-3-1">
                        <text:number>a.</text:number>
                        <text:p text:style-name="al">een winkel als bedoeld in artikel 1 van de Winkeltijdenwet, voor zover de horeca een ondergeschikte nevenactiviteit is van de winkelactiviteit;</text:p>
                      </text:list-item>
                      <text:list-item text:style-override="id1-3-2-2-2-7-2-4-3-2">
                        <text:number>b.</text:number>
                        <text:p text:style-name="al">horecafaciliteiten in een zorginstelling, uitsluitend voor cliënten en bewoners;</text:p>
                      </text:list-item>
                      <text:list-item text:style-override="id1-3-2-2-2-7-2-4-3-3">
                        <text:number>c.</text:number>
                        <text:p text:style-name="al">een bedrijfskantine of –restaurant, uitsluitend voor personeel/bedrijfsgerelateerde bezoekers/zakelijke relaties;</text:p>
                      </text:list-item>
                      <text:list-item text:style-override="id1-3-2-2-2-7-2-4-3-4">
                        <text:number>d.</text:number>
                        <text:p text:style-name="al">crematoria en rouwcentra;</text:p>
                      </text:list-item>
                      <text:list-item text:style-override="id1-3-2-2-2-7-2-4-3-5">
                        <text:number>e.</text:number>
                        <text:p text:style-name="al">musea.</text:p>
                      </text:list-item>
                    </text:list>
                  </text:list-item>
                  <text:list-item text:style-override="id1-3-2-2-2-7-2-5">
                    <text:number>4.</text:number>
                    <text:p text:style-name="al">Deze paragraaf verstaat niet onder bezoekers:</text:p>
                    <text:list text:style-name="id1-3-2-2-2-7-2-5-3">
                      <text:list-item text:style-override="id1-3-2-2-2-7-2-5-3-1">
                        <text:number>a.</text:number>
                        <text:p text:style-name="al">de gezinsleden van de leidinggevende(n), alsmede diens elders wonende bloed- en aanverwanten, in de rechte lijn onbeperkt, in de zijlijn tot en met de derde graad;</text:p>
                      </text:list-item>
                      <text:list-item text:style-override="id1-3-2-2-2-7-2-5-3-2">
                        <text:number>b.</text:number>
                        <text:p text:style-name="al">de personen die voorkomen in het register als bedoeld in artikel 438 van het Wetboek van Strafrecht;</text:p>
                      </text:list-item>
                      <text:list-item text:style-override="id1-3-2-2-2-7-2-5-3-3">
                        <text:number>c.</text:number>
                        <text:p text:style-name="al">de personen wier aanwezigheid in de inrichting wegens dringende redenen noodzakelijk is.</text:p>
                      </text:list-item>
                    </text:list>
                  </text:list-item>
                </text:list>
              </text:section>
              <text:section text:name="artikel_id1-3-2-2-2-7-3" text:style-name="artikel">
                <text:p text:style-name="artikel_kop_titel"><text:span text:style-name="artikel_kop_label">Artikel</text:span> <text:span text:style-name="artikel_kop_nr">2:28</text:span> Exploitatie openbare inrichting</text:p>
                <text:list text:style-name="id1-3-2-2-2-7-3-2">
                  <text:list-item text:style-override="id1-3-2-2-2-7-3-2">
                    <text:number>1.</text:number>
                    <text:p text:style-name="al">Het is verboden zonder vergunning van de burgemeester een bedrijf uit te oefenen in een openbare inrichting.</text:p>
                  </text:list-item>
                  <text:list-item text:style-override="id1-3-2-2-2-7-3-3">
                    <text:number>2.</text:number>
                    <text:p text:style-name="al">Geen vergunning is vereist voor een openbare inrichting die zich bevindt in:</text:p>
                    <text:list text:style-name="id1-3-2-2-2-7-3-3-3">
                      <text:list-item text:style-override="id1-3-2-2-2-7-3-3-3-1">
                        <text:number>a.</text:number>
                        <text:p text:style-name="al">een winkel als bedoeld in artikel 1 van de Winkeltijdenwet voor zover de activiteiten van de openbare inrichting een nevenactiviteit vormen van de winkelactiviteit;</text:p>
                      </text:list-item>
                      <text:list-item text:style-override="id1-3-2-2-2-7-3-3-3-2">
                        <text:number>b.</text:number>
                        <text:p text:style-name="al">een zorginstelling;</text:p>
                      </text:list-item>
                      <text:list-item text:style-override="id1-3-2-2-2-7-3-3-3-3">
                        <text:number>c.</text:number>
                        <text:p text:style-name="al">een museum; of</text:p>
                      </text:list-item>
                      <text:list-item text:style-override="id1-3-2-2-2-7-3-3-3-4">
                        <text:number>d.</text:number>
                        <text:p text:style-name="al">een bedrijfskantine of –restaurant.</text:p>
                      </text:list-item>
                    </text:list>
                  </text:list-item>
                  <text:list-item text:style-override="id1-3-2-2-2-7-3-4">
                    <text:number>3.</text:number>
                    <text:p text:style-name="al">Voor het verkrijgen van een vergunning moet een schriftelijke aanvraag worden ingediend aan de hand van een door de burgemeester vastgesteld aanvraagformulier.</text:p>
                  </text:list-item>
                  <text:list-item text:style-override="id1-3-2-2-2-7-3-5">
                    <text:number>4.</text:number>
                    <text:p text:style-name="al">Per horecabedrijf kan niet meer dan één aanvraag gelijktijdig in behandeling worden genomen;</text:p>
                  </text:list-item>
                  <text:list-item text:style-override="id1-3-2-2-2-7-3-6">
                    <text:number>5.</text:number>
                    <text:p text:style-name="al">In afwijking van het bepaalde in artikel 1.2 beslist de burgemeester binnen twaalf weken na de datum waarop de aanvraag met bijbehorende bescheiden is ontvangen.</text:p>
                  </text:list-item>
                  <text:list-item text:style-override="id1-3-2-2-2-7-3-7">
                    <text:number>6.</text:number>
                    <text:p text:style-name="al">De burgemeester kan zijn beslissing voor ten hoogste acht weken verdagen. De aanvrager van de vergunning wordt voor de afloop van de in het eerste lid bedoelde termijn schriftelijk in kennis gesteld van de verdaging.</text:p>
                  </text:list-item>
                  <text:list-item text:style-override="id1-3-2-2-2-7-3-8">
                    <text:number>7.</text:number>
                    <text:p text:style-name="al">Paragraaf 4.1.3.3 van de Algemene wet bestuursrecht (positieve fictieve beschikking bij niet tijdig beslissen) is niet van toepassing op de vergunning bedoeld in het eerste lid.</text:p>
                  </text:list-item>
                </text:list>
              </text:section>
              <text:section text:name="artikel_id1-3-2-2-2-7-4" text:style-name="artikel">
                <text:p text:style-name="artikel_kop_titel"><text:span text:style-name="artikel_kop_label">Artikel</text:span> <text:span text:style-name="artikel_kop_nr">2:28a.1</text:span> Vergunning, aanhangsel en aanwezigheid leidinggevende</text:p>
                <text:list text:style-name="id1-3-2-2-2-7-4-2">
                  <text:list-item text:style-override="id1-3-2-2-2-7-4-2">
                    <text:number>1.</text:number>
                    <text:p text:style-name="al">De burgemeester vermeldt in een vergunning:</text:p>
                    <text:list text:style-name="id1-3-2-2-2-7-4-2-3">
                      <text:list-item text:style-override="id1-3-2-2-2-7-4-2-3-1">
                        <text:number>a.</text:number>
                        <text:p text:style-name="al">vergunninghouder;</text:p>
                      </text:list-item>
                      <text:list-item text:style-override="id1-3-2-2-2-7-4-2-3-2">
                        <text:number>b.</text:number>
                        <text:p text:style-name="al">tot welke bedrijfsuitoefening de vergunning strekt;</text:p>
                      </text:list-item>
                      <text:list-item text:style-override="id1-3-2-2-2-7-4-2-3-3">
                        <text:number>c.</text:number>
                        <text:p text:style-name="al">de plaats waar de inrichting zich bevindt;</text:p>
                      </text:list-item>
                      <text:list-item text:style-override="id1-3-2-2-2-7-4-2-3-4">
                        <text:number>d.</text:number>
                        <text:p text:style-name="al">de situering van de oppervlakten van de horecalokaliteiten en terrassen;</text:p>
                      </text:list-item>
                      <text:list-item text:style-override="id1-3-2-2-2-7-4-2-3-5">
                        <text:number>e.</text:number>
                        <text:p text:style-name="al">de voorschriften of beperkingen die aan de vergunning zijn verbonden.</text:p>
                      </text:list-item>
                    </text:list>
                  </text:list-item>
                  <text:list-item text:style-override="id1-3-2-2-2-7-4-3">
                    <text:number>2.</text:number>
                    <text:p text:style-name="al">Het is verboden een horecalokaliteit voor het publiek geopend te houden indien in de inrichting niet aanwezig is:</text:p>
                    <text:list text:style-name="id1-3-2-2-2-7-4-3-3">
                      <text:list-item text:style-override="id1-3-2-2-2-7-4-3-3-1">
                        <text:number>a.</text:number>
                        <text:p text:style-name="al">een leidinggevende die vermeld staat op het aanhangsel bij de vergunning met betrekking tot die inrichting of een andere vergunning van dezelfde vergunninghouder of</text:p>
                      </text:list-item>
                      <text:list-item text:style-override="id1-3-2-2-2-7-4-3-3-2">
                        <text:number>b.</text:number>
                        <text:p text:style-name="al">een persoon wiens bijschrijving op het aanhangsel is gevraagd, mits de ontvangst van die aanvraag is bevestigd, zolang nog niet op die aanvraag is beslist.</text:p>
                      </text:list-item>
                    </text:list>
                  </text:list-item>
                  <text:list-item text:style-override="id1-3-2-2-2-7-4-4">
                    <text:number>3.</text:number>
                    <text:p text:style-name="al">In afwijking van het gestelde onder lid 2 is het een paracommerciële rechtspersoon verboden een horecalokaliteit geopend te houden, indien in de inrichting niet aanwezig is:</text:p>
                    <text:list text:style-name="id1-3-2-2-2-7-4-4-3">
                      <text:list-item text:style-override="id1-3-2-2-2-7-4-4-3-1">
                        <text:number>a.</text:number>
                        <text:p text:style-name="al">een leidinggevende die vermeld staat op het aanhangsel bij de vergunning met betrekking tot die inrichting of een andere vergunning van dezelfde vergunninghouder of</text:p>
                      </text:list-item>
                      <text:list-item text:style-override="id1-3-2-2-2-7-4-4-3-2">
                        <text:number>b.</text:number>
                        <text:p text:style-name="al">een persoon wiens bijschrijving op het aanhangsel is gevraagd, mits de ontvangst van die aanvraag is bevestigd, zolang nog niet op die aanvraag is beslist of </text:p>
                      </text:list-item>
                      <text:list-item text:style-override="id1-3-2-2-2-7-4-4-3-3">
                        <text:number>c.</text:number>
                        <text:p text:style-name="al">een barvrijwilliger, die is vermeld op een door het bestuur van de paracommerciële rechtspersoon samengestelde lijst, welke lijst in de inrichting aanwezig is.</text:p>
                      </text:list-item>
                    </text:list>
                  </text:list-item>
                  <text:list-item text:style-override="id1-3-2-2-2-7-4-5">
                    <text:number>4.</text:number>
                    <text:p text:style-name="al">De vergunning en het daarbij horende aanhangsel, of afschriften daarvan, en in voorkomende gevallen een afschrift van de aanvraag, bedoeld in lid 2 onder b en in lid 3 onder b, en de ontvangstbevestiging, of een afschrift daarvan, in de inrichting aanwezig zijn.</text:p>
                  </text:list-item>
                  <text:list-item text:style-override="id1-3-2-2-2-7-4-6">
                    <text:number>5.</text:number>
                    <text:p text:style-name="al">De vergunning en het aanhangsel worden gesteld op een formulier dat door de burgemeester wordt vastgesteld.</text:p>
                  </text:list-item>
                </text:list>
              </text:section>
              <text:section text:name="artikel_id1-3-2-2-2-7-5" text:style-name="artikel">
                <text:p text:style-name="artikel_kop_titel"><text:span text:style-name="artikel_kop_label">Artikel</text:span> <text:span text:style-name="artikel_kop_nr">2:28a.2</text:span> Melding leidinggevende</text:p>
                <text:list text:style-name="id1-3-2-2-2-7-5-2">
                  <text:list-item text:style-override="id1-3-2-2-2-7-5-2">
                    <text:number>1.</text:number>
                    <text:p text:style-name="al">Een vergunninghouder meldt aan de burgemeester zijn wens:</text:p>
                    <text:list text:style-name="id1-3-2-2-2-7-5-2-3">
                      <text:list-item text:style-override="id1-3-2-2-2-7-5-2-3-1">
                        <text:number>a.</text:number>
                        <text:p text:style-name="al">een persoon als leidinggevende te laten bijschrijven;</text:p>
                      </text:list-item>
                      <text:list-item text:style-override="id1-3-2-2-2-7-5-2-3-2">
                        <text:number>b.</text:number>
                        <text:p text:style-name="al">de aantekening door te halen dat een leidinggevende geen bemoeienis heeft met de bedrijfsvoering of de exploitatie van het horecabedrijf.</text:p>
                      </text:list-item>
                    </text:list>
                  </text:list-item>
                  <text:list-item text:style-override="id1-3-2-2-2-7-5-3">
                    <text:number>2.</text:number>
                    <text:p text:style-name="al">Deze melding geldt als een aanvraag tot wijziging van het aanhangsel. Een melding die wordt gedaan op een datum tot uiterlijk zes maanden nadat is beslist op de aanvraag als bedoeld in artikel 2:28, lid 3, wordt geacht onderdeel uit te maken van deze aanvraag.</text:p>
                  </text:list-item>
                  <text:list-item text:style-override="id1-3-2-2-2-7-5-4">
                    <text:number>3.</text:number>
                    <text:p text:style-name="al">De aanvraag wordt gesteld op een formulier of elektronische informatiedrager, die door de burgemeester wordt vastgesteld.</text:p>
                  </text:list-item>
                  <text:list-item text:style-override="id1-3-2-2-2-7-5-5">
                    <text:number>4.</text:number>
                    <text:p text:style-name="al">De burgemeester bevestigd onverwijld schriftelijk of elektronisch de ontvangst van de aanvraag.</text:p>
                  </text:list-item>
                  <text:list-item text:style-override="id1-3-2-2-2-7-5-6">
                    <text:number>5.</text:number>
                    <text:p text:style-name="al">De burgemeester weigert de wijziging van het aanhangsel:</text:p>
                    <text:list text:style-name="id1-3-2-2-2-7-5-6-3">
                      <text:list-item text:style-override="id1-3-2-2-2-7-5-6-3-1">
                        <text:number>a.</text:number>
                        <text:p text:style-name="al">indien ten aanzien van de persoon als bedoeld onder lid 1, sprake is van de weigeringsgronden als bedoeld in artikel 2:28b onder lid 1 sub b, c en d, lid 2 sub g en i;</text:p>
                      </text:list-item>
                      <text:list-item text:style-override="id1-3-2-2-2-7-5-6-3-2">
                        <text:number>b.</text:number>
                        <text:p text:style-name="al">in het geval en onder voorwaarden, bedoeld in artikel 3 van de Wet bevordering integriteitsbeoordelingen door het openbaar bestuur.</text:p>
                      </text:list-item>
                    </text:list>
                  </text:list-item>
                </text:list>
              </text:section>
              <text:section text:name="artikel_id1-3-2-2-2-7-6" text:style-name="artikel">
                <text:p text:style-name="artikel_kop_titel"><text:span text:style-name="artikel_kop_label">Artikel</text:span> <text:span text:style-name="artikel_kop_nr">2:28b</text:span> Weigeringsgronden</text:p>
                <text:list text:style-name="id1-3-2-2-2-7-6-2">
                  <text:list-item text:style-override="id1-3-2-2-2-7-6-2">
                    <text:number>1.</text:number>
                    <text:p text:style-name="al">De burgemeester weigert een vergunning als bedoeld in het eerste lid indien:</text:p>
                    <text:list text:style-name="id1-3-2-2-2-7-6-2-3">
                      <text:list-item text:style-override="id1-3-2-2-2-7-6-2-3-1">
                        <text:number>a.</text:number>
                        <text:p text:style-name="al">de vestiging of de exploitatie van de openbare inrichting in strijd is met het omgevingsplan;</text:p>
                      </text:list-item>
                      <text:list-item text:style-override="id1-3-2-2-2-7-6-2-3-2">
                        <text:number>b.</text:number>
                        <text:p text:style-name="al">de exploitant of de leidinggevende de leeftijd van 21 jaar nog niet bereikt heeft;</text:p>
                      </text:list-item>
                      <text:list-item text:style-override="id1-3-2-2-2-7-6-2-3-3">
                        <text:number>c.</text:number>
                        <text:p text:style-name="al">de exploitant of de leidinggevende onder curatele staat;</text:p>
                      </text:list-item>
                      <text:list-item text:style-override="id1-3-2-2-2-7-6-2-3-4">
                        <text:number>d.</text:number>
                        <text:p text:style-name="al">de exploitant of de leidinggevende in enig opzicht van slecht levensgedrag is.</text:p>
                      </text:list-item>
                    </text:list>
                  </text:list-item>
                  <text:list-item text:style-override="id1-3-2-2-2-7-6-3">
                    <text:number>2.</text:number>
                    <text:p text:style-name="al">De burgemeester kan een vergunning als bedoeld in het eerste lid weigeren:</text:p>
                    <text:list text:style-name="id1-3-2-2-2-7-6-3-3">
                      <text:list-item text:style-override="id1-3-2-2-2-7-6-3-3-1">
                        <text:number>a.</text:number>
                        <text:p text:style-name="al">onverminderd artikel 1:8 naar zijn oordeel de openbare orde gevaar loopt;</text:p>
                      </text:list-item>
                      <text:list-item text:style-override="id1-3-2-2-2-7-6-3-3-2">
                        <text:number>b.</text:number>
                        <text:p text:style-name="al">onverminderd artikel 1:6 de exploitant of de leidinggevende het bij of krachtens de bepalingen in deze paragraaf geregelde overtreedt;</text:p>
                      </text:list-item>
                      <text:list-item text:style-override="id1-3-2-2-2-7-6-3-3-3">
                        <text:number>c.</text:number>
                        <text:p text:style-name="al">aannemelijk is dat de exploitant of de leidinggevende betrokken is, of hem de openbare inrichting, die gevaar kunnen veroorzaken voor de openbare orde;</text:p>
                      </text:list-item>
                      <text:list-item text:style-override="id1-3-2-2-2-7-6-3-3-4">
                        <text:number>d.</text:number>
                        <text:p text:style-name="al">de exploitant of de leidinggevende strafbare feiten pleegt in de openbare inrichting, dan wel toestaat of gedoogt dat in zijn openbare inrichting strafbare feiten worden gepleegd;</text:p>
                      </text:list-item>
                      <text:list-item text:style-override="id1-3-2-2-2-7-6-3-3-5">
                        <text:number>e.</text:number>
                        <text:p text:style-name="al">zich in of vanuit de openbare inrichting anderszins feiten hebben voorgedaan, danwel dat het aannemelijk is dat het exploiteren van de inrichting de vrees wettigt, dat het geopend blijven van de openbare inrichting gevaar kan veroorzaken voor de openbare orde;</text:p>
                      </text:list-item>
                      <text:list-item text:style-override="id1-3-2-2-2-7-6-3-3-6">
                        <text:number>f.</text:number>
                        <text:p text:style-name="al">er sprake is van een gewijzigde exploitatie of een wijziging in de exploitant, waarvoor geen nieuwe exploitatievergunning is aangevraagd;</text:p>
                      </text:list-item>
                      <text:list-item text:style-override="id1-3-2-2-2-7-6-3-3-7">
                        <text:number>g.</text:number>
                        <text:p text:style-name="al">er aanwijzingen zijn dat in de openbare inrichting personen werkzaam zijn of zullen zijn in strijd met het bij of krachtens de Wet arbeid vreemdelingen of de Vreemdelingenwet 2000 bepaalde;</text:p>
                      </text:list-item>
                      <text:list-item text:style-override="id1-3-2-2-2-7-6-3-3-8">
                        <text:number>h.</text:number>
                        <text:p text:style-name="al">naar zijn oordeel door de aanwezigheid van het horecabedrijf het woon- en leefklimaat in de naaste omgeving of de openbare orde op ontoelaatbare wijze nadelig wordt beïnvloed;</text:p>
                      </text:list-item>
                      <text:list-item text:style-override="id1-3-2-2-2-7-6-3-3-9">
                        <text:number>i.</text:number>
                        <text:p text:style-name="al">de leidinggevende(n) binnen 3 jaar voor de aanvraag een horecabedrijf heeft geëxploiteerd dat evenwel op grond van ernstige vrees voor verstoring van de openbare orde gesloten is geweest;</text:p>
                      </text:list-item>
                      <text:list-item text:style-override="id1-3-2-2-2-7-6-3-3-10">
                        <text:number>j.</text:number>
                        <text:p text:style-name="al">sprake is van een concentratie van horecabedrijven in een bepaald gebied, waardoor het gevaar voor aantasting van de openbare orde of het woon- en leefklimaat toeneemt;</text:p>
                      </text:list-item>
                    </text:list>
                  </text:list-item>
                  <text:list-item text:style-override="id1-3-2-2-2-7-6-4">
                    <text:number>3.</text:number>
                    <text:p text:style-name="al">Bij de toepassing van de in het vorige lid genoemde weigeringsgronden houdt de burgemeester rekening met:</text:p>
                    <text:list text:style-name="id1-3-2-2-2-7-6-4-3">
                      <text:list-item text:style-override="id1-3-2-2-2-7-6-4-3-1">
                        <text:number>a.</text:number>
                        <text:p text:style-name="al">het karakter van de straat en de wijk waarin het horecabedrijf is gelegen of zal komen te liggen;</text:p>
                      </text:list-item>
                      <text:list-item text:style-override="id1-3-2-2-2-7-6-4-3-2">
                        <text:number>b.</text:number>
                        <text:p text:style-name="al">de aard van het horecabedrijf;</text:p>
                      </text:list-item>
                      <text:list-item text:style-override="id1-3-2-2-2-7-6-4-3-3">
                        <text:number>c.</text:number>
                        <text:p text:style-name="al">de spanning waaraan het woonmilieu ter plaatse reeds blootstaat of bloot zal komen te staan door exploitatie van het horecabedrijf;</text:p>
                      </text:list-item>
                      <text:list-item text:style-override="id1-3-2-2-2-7-6-4-3-4">
                        <text:number>d.</text:number>
                        <text:p text:style-name="al">de wijze van bedrijfsvoering van de leidinggevende(n) van het horecabedrijf in deze of andere inrichtingen;</text:p>
                      </text:list-item>
                      <text:list-item text:style-override="id1-3-2-2-2-7-6-4-3-5">
                        <text:number>e.</text:number>
                        <text:p text:style-name="al">de wijze van exploitatie van de lokaliteiten in het verleden, voor zover de leidinggevende(n) onveranderd is/zijn gebleven.</text:p>
                      </text:list-item>
                    </text:list>
                  </text:list-item>
                </text:list>
              </text:section>
              <text:section text:name="artikel_id1-3-2-2-2-7-7" text:style-name="artikel">
                <text:p text:style-name="artikel_kop_titel"><text:span text:style-name="artikel_kop_label">Artikel</text:span> <text:span text:style-name="artikel_kop_nr">2:28c</text:span> Intrekkingsgronden</text:p>
                <text:list text:style-name="id1-3-2-2-2-7-7-2">
                  <text:list-item text:style-override="id1-3-2-2-2-7-7-2">
                    <text:number>1.</text:number>
                    <text:p text:style-name="al">Onverminderd het bepaalde in artikel 1:6 APV, trekt de burgemeester de vergunning in:</text:p>
                    <text:list text:style-name="id1-3-2-2-2-7-7-2-3">
                      <text:list-item text:style-override="id1-3-2-2-2-7-7-2-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2-7-7-2-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2-7-7-2-3-3">
                        <text:number>c.</text:number>
                        <text:p text:style-name="al">indien zich in de inrichting feiten hebben voorgedaan die de vrees wettigen dat het van kracht blijven van de vergunning gevaar zou opleveren voor de openbare orde;</text:p>
                      </text:list-item>
                      <text:list-item text:style-override="id1-3-2-2-2-7-7-2-3-4">
                        <text:number>d.</text:number>
                        <text:p text:style-name="al">niet langer wordt voldaan aan het gestelde in artikel 8 lid 1 a, b en c en lid 2 en lid 3 van de Alcoholwet.</text:p>
                      </text:list-item>
                    </text:list>
                  </text:list-item>
                  <text:list-item text:style-override="id1-3-2-2-2-7-7-3">
                    <text:number>2.</text:number>
                    <text:p text:style-name="al">De burgemeester kan de vergunning intrekken indien:</text:p>
                    <text:list text:style-name="id1-3-2-2-2-7-7-3-3">
                      <text:list-item text:style-override="id1-3-2-2-2-7-7-3-3-1">
                        <text:number>a.</text:number>
                        <text:p text:style-name="al">de leidinggevende(n) van een inrichting toestaat(n) dan wel gedoogt(en) dat in de inrichting strafbare feiten worden gepleegd;</text:p>
                      </text:list-item>
                      <text:list-item text:style-override="id1-3-2-2-2-7-7-3-3-2">
                        <text:number>b.</text:number>
                        <text:p text:style-name="al">sprake is van een gewijzigde exploitatie (aard en vorm van exploitatie) waarvoor geen nieuwe vergunning is aangevraagd;</text:p>
                      </text:list-item>
                      <text:list-item text:style-override="id1-3-2-2-2-7-7-3-3-3">
                        <text:number>c.</text:number>
                        <text:p text:style-name="al">de leidinggevende(n) in strijd handelt(en) met het bij of krachtens artikel 2:29 (sluitingsuren) bepaalde;</text:p>
                      </text:list-item>
                      <text:list-item text:style-override="id1-3-2-2-2-7-7-3-3-4">
                        <text:number>d.</text:number>
                        <text:p text:style-name="al">de aan de vergunning verbonden voorwaarden en beperkingen niet zijn of worden nagekomen dan wel anderszins in strijd met wettelijke voorschriften wordt of is gehandeld;</text:p>
                      </text:list-item>
                      <text:list-item text:style-override="id1-3-2-2-2-7-7-3-3-5">
                        <text:number>e.</text:number>
                        <text:p text:style-name="al">er aanwijzingen zijn dat in de horeca-inrichting personen werkzaam zijn of zullen zijn in strijd met het bij of krachtens de Wet arbeid vreemdelingen of de Vreemdelingenwet 2000 bepaalde;</text:p>
                      </text:list-item>
                      <text:list-item text:style-override="id1-3-2-2-2-7-7-3-3-6">
                        <text:number>f.</text:number>
                        <text:p text:style-name="al">vergunninghouder geen melding heeft gedaan als bedoeld in artikel 2:28a.2 lid 1;</text:p>
                      </text:list-item>
                      <text:list-item text:style-override="id1-3-2-2-2-7-7-3-3-7">
                        <text:number>g.</text:number>
                        <text:p text:style-name="al">vergunninghouder in een periode van twee jaar tenminste drie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section>
              <text:section text:name="artikel_id1-3-2-2-2-7-8" text:style-name="artikel">
                <text:p text:style-name="artikel_kop_titel"><text:span text:style-name="artikel_kop_label">Artikel</text:span> <text:span text:style-name="artikel_kop_nr">2:28d</text:span> Vervalgronden</text:p>
                <text:p text:style-name="al">De vergunning vervalt indien:</text:p>
                <text:list text:style-name="id1-3-2-2-2-7-8-3">
                  <text:list-item text:style-override="id1-3-2-2-2-7-8-3-1">
                    <text:number>1.</text:number>
                    <text:p text:style-name="al">vanaf haar verlening onherroepelijk is geworden, zes maanden zijn verlopen zonder dat handelingen zijn verricht met gebruikmaking van de vergunning;</text:p>
                  </text:list-item>
                  <text:list-item text:style-override="id1-3-2-2-2-7-8-3-2">
                    <text:number>2.</text:number>
                    <text:p text:style-name="al">gedurende een jaar anders dan wegens overmacht geen handelingen zijn verricht met gebruikmaking van de vergunning;</text:p>
                  </text:list-item>
                  <text:list-item text:style-override="id1-3-2-2-2-7-8-3-3">
                    <text:number>3.</text:number>
                    <text:p text:style-name="al">de verlening van een vergunning, strekkende tot vervanging van eerstbedoelde vergunning, van kracht is geworden.</text:p>
                  </text:list-item>
                </text:list>
              </text:section>
              <text:section text:name="artikel_id1-3-2-2-2-7-9" text:style-name="artikel">
                <text:p text:style-name="artikel_kop_titel"><text:span text:style-name="artikel_kop_label">Artikel</text:span> <text:span text:style-name="artikel_kop_nr">2:28e</text:span> Sluiting inrichting</text:p>
                <text:p text:style-name="al">De burgemeester kan een openbare inrichting sluiten:</text:p>
                <text:list text:style-name="id1-3-2-2-2-7-9-3">
                  <text:list-item text:style-override="id1-3-2-2-2-7-9-3-1">
                    <text:number>a.</text:number>
                    <text:p text:style-name="al">indien die openbare inrichting wordt geëxploiteerd zonder geldige exploitatievergunning;</text:p>
                  </text:list-item>
                  <text:list-item text:style-override="id1-3-2-2-2-7-9-3-2">
                    <text:number>b.</text:number>
                    <text:p text:style-name="al">indien die openbare inrichting wordt geëxploiteerd in strijd met de aan de exploitatievergunning verbonden voorschriften;</text:p>
                  </text:list-item>
                  <text:list-item text:style-override="id1-3-2-2-2-7-9-3-3">
                    <text:number>c.</text:number>
                    <text:p text:style-name="al">indien een van de in artikel 2:28b en 2:28c genoemde situaties zich voordoet.</text:p>
                  </text:list-item>
                </text:list>
              </text:section>
              <text:section text:name="artikel_id1-3-2-2-2-7-10" text:style-name="artikel">
                <text:p text:style-name="artikel_kop_titel"><text:span text:style-name="artikel_kop_label">Artikel</text:span> <text:span text:style-name="artikel_kop_nr">2:29</text:span> Sluitingstijd</text:p>
                <text:list text:style-name="id1-3-2-2-2-7-10-2">
                  <text:list-item text:style-override="id1-3-2-2-2-7-10-2">
                    <text:number>1.</text:number>
                    <text:p text:style-name="al">De burgemeester kan sluitingstijden voor openbare inrichtingen opnemen in een exploitatievergunning. </text:p>
                  </text:list-item>
                  <text:list-item text:style-override="id1-3-2-2-2-7-10-3">
                    <text:number>2.</text:number>
                    <text:p text:style-name="al">Het is verboden een openbare inrichting geopend te hebben, of bezoekers in de inrichting te laten verblijven na sluitingstijd zoals opgenomen in de exploitatievergunning. </text:p>
                  </text:list-item>
                  <text:list-item text:style-override="id1-3-2-2-2-7-10-4">
                    <text:number>3.</text:number>
                    <text:p text:style-name="al">Het college kan voor het in gebruik nemen van een terras sluitingstijden opnemen in een terrassenbeleid en/of een exploitatievergunning. </text:p>
                  </text:list-item>
                  <text:list-item text:style-override="id1-3-2-2-2-7-10-5">
                    <text:number>4.</text:number>
                    <text:p text:style-name="al">De burgemeester kan door middel van een vergunningvoorschrift (ontheffing) andere sluitingstijden vaststellen voor een afzonderlijk horecabedrijf of daartoe behorend terras.</text:p>
                  </text:list-item>
                  <text:list-item text:style-override="id1-3-2-2-2-7-10-6">
                    <text:number>5.</text:number>
                    <text:p text:style-name="al">Voor een openbare inrichting als bedoeld in artikel 2:28, tweede lid, aanhef en onder a, gelden dezelfde sluitingstijden als voor de winkel. </text:p>
                  </text:list-item>
                  <text:list-item text:style-override="id1-3-2-2-2-7-10-7">
                    <text:number>6.</text:number>
                    <text:p text:style-name="al">Het eerste en het vierde lid zijn niet van toepassing op situaties waarin bij of krachtens de Wet milieubeheer (Wm) en/of het Besluit activiteiten leefomgeving (Bal) is voorzien. </text:p>
                  </text:list-item>
                  <text:list-item text:style-override="id1-3-2-2-2-7-10-8">
                    <text:number>7.</text:number>
                    <text:p text:style-name="al">Op de ontheffing is paragraaf 4.1.3.3 van de Algemene wet bestuursrecht (positieve fictieve beschikking bij niet tijdig beslissen) niet van toepassing.</text:p>
                  </text:list-item>
                </text:list>
              </text:section>
              <text:section text:name="artikel_id1-3-2-2-2-7-11" text:style-name="artikel">
                <text:p text:style-name="artikel_kop_titel"><text:span text:style-name="artikel_kop_label">Artikel</text:span> <text:span text:style-name="artikel_kop_nr">2:30</text:span> Afwijking sluitingstijd; tijdelijke sluiting</text:p>
                <text:list text:style-name="id1-3-2-2-2-7-11-2">
                  <text:list-item text:style-override="id1-3-2-2-2-7-11-2">
                    <text:number>1.</text:number>
                    <text:p text:style-name="al">De burgemeester kan in het belang van de openbare orde, veiligheid of gezondheid of in geval van bijzondere omstandigheden voor een of meer openbare inrichtingen of een daartoe behorend terras, tijdelijk dan de krachtens terrassenbeleid en/of exploitatievergunning geldende tijden andere sluitingstijden vaststellen of tijdelijk sluiting bevelen.</text:p>
                  </text:list-item>
                  <text:list-item text:style-override="id1-3-2-2-2-7-11-3">
                    <text:number>2.</text:number>
                    <text:p text:style-name="al">Het eerste lid is niet van toepassing op situaties waarin artikel 13b van de Opiumwet voorziet.</text:p>
                  </text:list-item>
                </text:list>
              </text:section>
              <text:section text:name="artikel_id1-3-2-2-2-7-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7-12-3">
                  <text:list-item text:style-override="id1-3-2-2-2-7-12-3-1">
                    <text:number>a.</text:number>
                    <text:p text:style-name="al">de orde te verstoren;</text:p>
                  </text:list-item>
                  <text:list-item text:style-override="id1-3-2-2-2-7-12-3-2">
                    <text:number>b.</text:number>
                    <text:p text:style-name="al">zich te bevinden na sluitingstijd of gedurende de tijd dat de inrichting gesloten dient te zijn op grond van een besluit krachtens artikel 2:30, eerste lid.</text:p>
                  </text:list-item>
                </text:list>
              </text:section>
              <text:section text:name="artikel_id1-3-2-2-2-7-13" text:style-name="artikel">
                <text:p text:style-name="artikel_kop_titel"><text:span text:style-name="artikel_kop_label">Artikel</text:span> <text:span text:style-name="artikel_kop_nr">2:31a</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section>
              <text:section text:name="artikel_id1-3-2-2-2-7-14" text:style-name="artikel">
                <text:p text:style-name="artikel_kop_titel"><text:span text:style-name="artikel_kop_label">Artikel</text:span> <text:span text:style-name="artikel_kop_nr">2.31b</text:span> Toegang toezichthouders van politie</text:p>
                <text:p text:style-name="al">De houder van een inrichting is verplicht ervoor te zorgen dat toezichthouders van politie en/of de aanwezige toezichthouders/Buitengewoon opsporingsambtenaren (Boa’s) van de gemeente vanaf de openbare weg onmiddellijk en onbelemmerd toegang hebben tot zijn inrichting: </text:p>
                <text:list text:style-name="id1-3-2-2-2-7-14-3">
                  <text:list-item text:style-override="id1-3-2-2-2-7-14-3-1">
                    <text:number>a.</text:number>
                    <text:p text:style-name="al">gedurende de tijd dat de inrichting voor bezoekers geopend is;</text:p>
                  </text:list-item>
                  <text:list-item text:style-override="id1-3-2-2-2-7-14-3-2">
                    <text:number>b.</text:number>
                    <text:p text:style-name="al">dan wel gedurende de tijd dat de inrichting gesloten dient te zijn en er daarin of aldaar bezoekers aanwezig zijn.</text:p>
                  </text:list-item>
                </text:list>
              </text:section>
              <text:section text:name="artikel_id1-3-2-2-2-7-15" text:style-name="artikel">
                <text:p text:style-name="artikel_kop_titel"><text:span text:style-name="artikel_kop_label">Artikel</text:span> <text:span text:style-name="artikel_kop_nr">2:32.</text:span> Handel binnen openbare inrichtingen</text:p>
                <text:list text:style-name="id1-3-2-2-2-7-15-2">
                  <text:list-item text:style-override="id1-3-2-2-2-7-15-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7-15-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7-16" text:style-name="artikel">
                <text:p text:style-name="artikel_kop_titel"><text:span text:style-name="artikel_kop_label">Artikel</text:span> <text:span text:style-name="artikel_kop_nr">2:33.</text:span> Sluiting van voor het publiek openstaande gebouwen</text:p>
                <text:p text:style-name="al">De burgemeester kan de sluiting bevelen van een voor publiek toegankelijk gebouw, inrichting of ruimte als daar:</text:p>
                <text:list text:style-name="id1-3-2-2-2-7-16-3">
                  <text:list-item text:style-override="id1-3-2-2-2-7-16-3-1">
                    <text:number>a.</text:number>
                    <text:p text:style-name="al">is gehandeld in strijd met artikel 1 van de Wet op de kansspelen;</text:p>
                  </text:list-item>
                  <text:list-item text:style-override="id1-3-2-2-2-7-16-3-2">
                    <text:number>b.</text:number>
                    <text:p text:style-name="al">door misdrijf verkregen zaken voorhanden, bewaard of verborgen zijn dan wel zijn verworven of overgedragen;</text:p>
                  </text:list-item>
                  <text:list-item text:style-override="id1-3-2-2-2-7-16-3-3">
                    <text:number>c.</text:number>
                    <text:p text:style-name="al">discriminatie heeft plaatsgevonden op grond van ras, geslacht, seksuele gerichtheid of op welke grond dan ook;</text:p>
                  </text:list-item>
                  <text:list-item text:style-override="id1-3-2-2-2-7-16-3-4">
                    <text:number>d.</text:number>
                    <text:p text:style-name="al">wapens als bedoeld in artikel 2 van de Wet wapens en munitie aanwezig zijn waarvoor geen ontheffing, vergunning of verlof is verleend of</text:p>
                  </text:list-item>
                  <text:list-item text:style-override="id1-3-2-2-2-7-16-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7-17"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7-18" text:style-name="artikel">
                <text:p text:style-name="artikel_kop_titel"><text:span text:style-name="artikel_kop_label">Artikel</text:span> <text:span text:style-name="artikel_kop_nr">2:34a</text:span> Definities</text:p>
                <text:p text:style-name="al">In deze afdeling wordt verstaan onder:</text:p>
                <text:list text:style-name="id1-3-2-2-2-7-18-3">
                  <text:list-item text:style-override="id1-3-2-2-2-7-18-3-1">
                    <text:number>-</text:number>
                    <text:p text:style-name="al">alcoholhoudende drank,</text:p>
                  </text:list-item>
                  <text:list-item text:style-override="id1-3-2-2-2-7-18-3-2">
                    <text:number>-</text:number>
                    <text:p text:style-name="al">horecabedrijf,</text:p>
                  </text:list-item>
                  <text:list-item text:style-override="id1-3-2-2-2-7-18-3-3">
                    <text:number>-</text:number>
                    <text:p text:style-name="al">horecalokaliteit,</text:p>
                  </text:list-item>
                  <text:list-item text:style-override="id1-3-2-2-2-7-18-3-4">
                    <text:number>-</text:number>
                    <text:p text:style-name="al">inrichting,</text:p>
                  </text:list-item>
                  <text:list-item text:style-override="id1-3-2-2-2-7-18-3-5">
                    <text:number>-</text:number>
                    <text:p text:style-name="al">paracommerciële rechtspersoon,</text:p>
                  </text:list-item>
                  <text:list-item text:style-override="id1-3-2-2-2-7-18-3-6">
                    <text:number>-</text:number>
                    <text:p text:style-name="al">sterke drank,</text:p>
                  </text:list-item>
                  <text:list-item text:style-override="id1-3-2-2-2-7-18-3-7">
                    <text:number>-</text:number>
                    <text:p text:style-name="al">slijtersbedrijf en </text:p>
                  </text:list-item>
                  <text:list-item text:style-override="id1-3-2-2-2-7-18-3-8">
                    <text:number>-</text:number>
                    <text:p text:style-name="al">zwak-alcoholhoudende drank,</text:p>
                  </text:list-item>
                </text:list>
                <text:p text:style-name="al">dat wat daaronder wordt verstaan in de Alcoholwet.</text:p>
              </text:section>
              <text:section text:name="artikel_id1-3-2-2-2-7-19" text:style-name="artikel">
                <text:p text:style-name="artikel_kop_titel"><text:span text:style-name="artikel_kop_label">Artikel</text:span> <text:span text:style-name="artikel_kop_nr">2:34b.</text:span> Verbod happy hours</text:p>
                <text:p text:style-name="al">Het is verboden in een commerciële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name="artikel_id1-3-2-2-2-7-20" text:style-name="artikel">
                <text:p text:style-name="artikel_kop_titel"><text:span text:style-name="artikel_kop_label">Artikel</text:span> <text:span text:style-name="artikel_kop_nr">2:34c.</text:span> paracommerciële rechtspersonen</text:p>
                <text:list text:style-name="id1-3-2-2-2-7-20-2">
                  <text:list-item text:style-override="id1-3-2-2-2-7-20-2">
                    <text:number>1.</text:number>
                    <text:p text:style-name="al">Het is paracommerciële rechtspersonen verboden om sterke drank als bedoeld in artikel 1 lid 1 Alcoholwet te verstrekken.</text:p>
                  </text:list-item>
                  <text:list-item text:style-override="id1-3-2-2-2-7-20-3">
                    <text:number>2.</text:number>
                    <text:p text:style-name="al">Het is paracommerciële rechtspersonen verboden om alcoholhoudende drank te verstrekken tijdens jeugdactiviteiten.</text:p>
                  </text:list-item>
                  <text:list-item text:style-override="id1-3-2-2-2-7-20-4">
                    <text:number>3.</text:number>
                    <text:p text:style-name="al">Het is verboden om alcoholhoudende drank te schenken tussen 24.00 uur en 12.00 uur.</text:p>
                  </text:list-item>
                  <text:list-item text:style-override="id1-3-2-2-2-7-20-5">
                    <text:number>4.</text:number>
                    <text:p text:style-name="al">Het is verboden om alcoholhoudende drank te verstrekken voor aanvang van een activiteit en meer dan 60 minuten na afloop ervan.</text:p>
                  </text:list-item>
                  <text:list-item text:style-override="id1-3-2-2-2-7-20-6">
                    <text:number>5.</text:number>
                    <text:p text:style-name="al">In afwijking van het vorige lid is het bij sportactiviteiten verboden om alcoholhoudende drank te verstrekken meer dan 60 minuten voor aanvang van een activiteit en meer dan 90 minuten na afloop ervan.</text:p>
                  </text:list-item>
                  <text:list-item text:style-override="id1-3-2-2-2-7-20-7">
                    <text:number>6.</text:number>
                    <text:p text:style-name="al">De burgemeester kan ontheffing verlenen van de bij dit artikel gestelde regels.</text:p>
                  </text:list-item>
                </text:list>
              </text:section>
              <text:section text:name="artikel_id1-3-2-2-2-7-21" text:style-name="artikel">
                <text:p text:style-name="artikel_kop_titel"><text:span text:style-name="artikel_kop_label">Artikel</text:span> <text:span text:style-name="artikel_kop_nr">2:34d.</text:span> Proeverijen in slijtlokaliteiten</text:p>
                <text:list text:style-name="id1-3-2-2-2-7-21-2">
                  <text:list-item text:style-override="id1-3-2-2-2-7-21-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7-21-3">
                    <text:number>2.</text:number>
                    <text:p text:style-name="al">De vrijstelling geldt buiten de dagen en tijden dat de slijtlokaliteit bij of krachtens de Winkeltijdenwet regulier is opengesteld en wordt slechts drie keer per jaar verleend.</text:p>
                  </text:list-item>
                  <text:list-item text:style-override="id1-3-2-2-2-7-21-4">
                    <text:number>3.</text:number>
                    <text:p text:style-name="al">De burgemeester kan nadere regels stellen.</text:p>
                  </text:list-item>
                </text:list>
                <text:p text:style-name="al"/>
              </text:section>
            </text:section>
            <text:section text:name="paragraaf_id1-3-2-2-2-8" text:style-name="paragraaf">
              <text:p text:style-name="paragraaf_kop"><text:span text:style-name="label">Afdeling</text:span> <text:span text:style-name="nr">7.</text:span>  Toezicht op inrichtingen tot het verschaffen van nachtverblijf</text:p>
              <text:section text:name="artikel_id1-3-2-2-2-8-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9" text:style-name="paragraaf">
              <text:p text:style-name="paragraaf_kop"><text:span text:style-name="label">Afdeling</text:span> <text:span text:style-name="nr">8.</text:span>  Toezicht op speelgelegenheden</text:p>
              <text:section text:name="artikel_id1-3-2-2-2-9-2" text:style-name="artikel">
                <text:p text:style-name="artikel_kop_titel"><text:span text:style-name="artikel_kop_label">Artikel</text:span> <text:span text:style-name="artikel_kop_nr">2:39.</text:span> Speelgelegenheden</text:p>
                <text:list text:style-name="id1-3-2-2-2-9-2-2">
                  <text:list-item text:style-override="id1-3-2-2-2-9-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Het is verboden zonder vergunning van de burgemeester een speelgelegenheid te exploiteren of te doen exploiteren. Het verbod is niet van toepassing op:</text:p>
                    <text:list text:style-name="id1-3-2-2-2-9-2-3-3">
                      <text:list-item text:style-override="id1-3-2-2-2-9-2-3-3-1">
                        <text:number>a.</text:number>
                        <text:p text:style-name="al">speelautomatenhallen waarvoor op grond van artikel 30c, eerste lid, onder b, van de Wet op de Kansspelen vergunning is verleend;</text:p>
                      </text:list-item>
                      <text:list-item text:style-override="id1-3-2-2-2-9-2-3-3-2">
                        <text:number>a.</text:number>
                        <text:p text:style-name="al">speelgelegenheden waarvoor de minister van Justitie en Veiligheid of de Kamer van Koophandel bevoegd is vergunning te verlenen; en </text:p>
                      </text:list-item>
                      <text:list-item text:style-override="id1-3-2-2-2-9-2-3-3-3">
                        <text:number>b.</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9-2-4">
                    <text:number>3.</text:number>
                    <text:p text:style-name="al">De burgemeester weigert de vergunning zoals bedoeld in lid 2:</text:p>
                    <text:list text:style-name="id1-3-2-2-2-9-2-4-3">
                      <text:list-item text:style-override="id1-3-2-2-2-9-2-4-3-1">
                        <text:number>c.</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2-4-3-2">
                        <text:number>d.</text:number>
                        <text:p text:style-name="al">de exploitatie van de speelgelegenheid in strijd is met het omgevingsplan.</text:p>
                      </text:list-item>
                    </text:list>
                  </text:list-item>
                  <text:list-item text:style-override="id1-3-2-2-2-9-2-5">
                    <text:number>4.</text:number>
                    <text:p text:style-name="al">Op de vergunning is paragraaf 4.1.3.3 van de Algemene wet bestuursrecht (positieve fictieve beschikking bij niet tijdig beslissen) niet van toepassing.</text:p>
                  </text:list-item>
                </text:list>
              </text:section>
              <text:section text:name="artikel_id1-3-2-2-2-9-3" text:style-name="artikel">
                <text:p text:style-name="artikel_kop_titel"><text:span text:style-name="artikel_kop_label">Artikel</text:span> <text:span text:style-name="artikel_kop_nr">2:40.</text:span> Kansspelautomaten</text:p>
                <text:list text:style-name="id1-3-2-2-2-9-3-2">
                  <text:list-item text:style-override="id1-3-2-2-2-9-3-2">
                    <text:number>1.</text:number>
                    <text:p text:style-name="al">In dit artikel wordt verstaan onder:</text:p>
                    <text:list text:style-name="id1-3-2-2-2-9-3-2-3">
                      <text:list-item text:style-override="id1-3-2-2-2-9-3-2-3-1">
                        <text:number>-</text:number>
                        <text:p text:style-name="al">Wet: de Wet op de kansspelen;</text:p>
                      </text:list-item>
                      <text:list-item text:style-override="id1-3-2-2-2-9-3-2-3-2">
                        <text:number>-</text:number>
                        <text:p text:style-name="al">Kansspelautomaat: automaat als bedoeld in artikel 30, onder c. van de Wet;</text:p>
                      </text:list-item>
                      <text:list-item text:style-override="id1-3-2-2-2-9-3-2-3-3">
                        <text:number>-</text:number>
                        <text:p text:style-name="al">hoogdrempelige inrichting: inrichting als bedoeld in artikel 30, onder d, van de Wet;</text:p>
                      </text:list-item>
                      <text:list-item text:style-override="id1-3-2-2-2-9-3-2-3-4">
                        <text:number>-</text:number>
                        <text:p text:style-name="al">laagdrempelige inrichting: inrichting als bedoeld in artikel 30, onder e, van de Wet</text:p>
                      </text:list-item>
                    </text:list>
                  </text:list-item>
                  <text:list-item text:style-override="id1-3-2-2-2-9-3-3">
                    <text:number>2.</text:number>
                    <text:p text:style-name="al">In hoogdrempelige inrichtingen zijn maximaal twee kansspelautomaten toegestaan.</text:p>
                  </text:list-item>
                  <text:list-item text:style-override="id1-3-2-2-2-9-3-4">
                    <text:number>3.</text:number>
                    <text:p text:style-name="al">In laagdrempelige inrichtingen zijn kansspelautomaten niet toegestaan.</text:p>
                  </text:list-item>
                </text:list>
                <text:p text:style-name="al"/>
              </text:section>
            </text:section>
            <text:section text:name="paragraaf_id1-3-2-2-2-10" text:style-name="paragraaf">
              <text:p text:style-name="paragraaf_kop"><text:span text:style-name="label">Afdeling</text:span> <text:span text:style-name="nr">9.</text:span>  Maatregelen ter voorkoming van overlast, gevaar of schade</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zijn niet van toepassing op personen wier aanwezigheid in de woning of het lokaal wegens dringende reden noodzakelijk is.</text:p>
                  </text:list-item>
                  <text:list-item text:style-override="id1-3-2-2-2-10-2-5">
                    <text:number>4.</text:number>
                    <text:p text:style-name="al">De burgemeester is bevoegd van de in het eerste en tweede lid bedoelde verboden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text:p>
                    <text:list text:style-name="id1-3-2-2-2-10-3-3-3">
                      <text:list-item text:style-override="id1-3-2-2-2-10-3-3-3-1">
                        <text:number>a.</text:number>
                        <text:p text:style-name="al">een aanplakbiljet of ander geschrift, afbeelding of aanduiding aan te plakken, te doen aanplakken, of op andere wijze aan te brengen of te doen aanbrengen;</text:p>
                      </text:list-item>
                      <text:list-item text:style-override="id1-3-2-2-2-10-3-3-3-2">
                        <text:number>b.</text:number>
                        <text:p text:style-name="al">met kalk, krijt, teer of een kleur of verfstof een afbeelding, letter, cijfer of teken aan te brengen of te doen aanbrengen.</text:p>
                      </text:list-item>
                    </text:list>
                  </text:list-item>
                  <text:list-item text:style-override="id1-3-2-2-2-10-3-4">
                    <text:number>3.</text:number>
                    <text:p text:style-name="al">Het verbod in het tweede lid is niet van toepassing indien gehandeld wordt krachtens wettelijk voorschrift.</text:p>
                  </text:list-item>
                  <text:list-item text:style-override="id1-3-2-2-2-10-3-5">
                    <text:number>4.</text:number>
                    <text:p text:style-name="al">Het college kan aanplakborden aanwijzen voor het aanbrengen van meningsuitingen en bekendmakingen.</text:p>
                  </text:list-item>
                  <text:list-item text:style-override="id1-3-2-2-2-10-3-6">
                    <text:number>5.</text:number>
                    <text:p text:style-name="al">Het is verboden de aanplakborden te gebruiken voor het aanbrengen van handelsreclame.</text:p>
                  </text:list-item>
                  <text:list-item text:style-override="id1-3-2-2-2-10-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0-3-8">
                    <text:number>7.</text:number>
                    <text:p text:style-name="al">De houder van de schriftelijke toestemming is verplicht die aan een opsporingsambtenaar op diens eerste vordering terstond ter inzage af te geven.</text:p>
                  </text:list-item>
                </text:list>
              </text:section>
              <text:section text:name="artikel_id1-3-2-2-2-10-4" text:style-name="artikel">
                <text:p text:style-name="artikel_kop_titel"><text:span text:style-name="artikel_kop_label">Artikel</text:span> <text:span text:style-name="artikel_kop_nr">2:43.</text:span> Vervoer plakgereedschap e.d.</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voorwerpen voor inbraak of diefstal</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hiervoor genoem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0-5-4">
                    <text:number>3.</text:number>
                    <text:p text:style-name="al">Het is verboden op de weg of in de nabijheid van winkels te vervoeren of bij zich te hebben een voorwerp dat er kennelijk toe is uitgerust om het plegen van diefstal te vergemakkelijken.</text:p>
                  </text:list-item>
                  <text:list-item text:style-override="id1-3-2-2-2-10-5-5">
                    <text:number>4.</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0-6" text:style-name="artikel">
                <text:p text:style-name="artikel_kop_titel"><text:span text:style-name="artikel_kop_label">Artikel</text:span> <text:span text:style-name="artikel_kop_nr">2:45.</text:span> Betreden van plantsoenen e.d.</text:p>
                <text:list text:style-name="id1-3-2-2-2-10-6-2">
                  <text:list-item text:style-override="id1-3-2-2-2-10-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0-6-3">
                    <text:number>2.</text:number>
                    <text:p text:style-name="al">Op de beëindiging is paragraaf 4.1.3.3 van de Algemene wet bestuursrecht (positieve fictieve beschikking bij niet tijdig beslissen) van toepassing.</text:p>
                  </text:list-item>
                </text:list>
              </text:section>
              <text:section text:name="artikel_id1-3-2-2-2-10-7" text:style-name="artikel">
                <text:p text:style-name="artikel_kop_titel"><text:span text:style-name="artikel_kop_label">Artikel</text:span> <text:span text:style-name="artikel_kop_nr">2:46.</text:span> Rijden over bermen e.d.</text:p>
                <text:list text:style-name="id1-3-2-2-2-10-7-2">
                  <text:list-item text:style-override="id1-3-2-2-2-10-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0-7-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0-8" text:style-name="artikel">
                <text:p text:style-name="artikel_kop_titel"><text:span text:style-name="artikel_kop_label">Artikel</text:span> <text:span text:style-name="artikel_kop_nr">2:47.</text:span> Hinderlijk gedrag op openbare plaatsen</text:p>
                <text:list text:style-name="id1-3-2-2-2-10-8-2">
                  <text:list-item text:style-override="id1-3-2-2-2-10-8-2">
                    <text:number>1.</text:number>
                    <text:p text:style-name="al">Het is verboden op een openbare plaats:</text:p>
                    <text:list text:style-name="id1-3-2-2-2-10-8-2-3">
                      <text:list-item text:style-override="id1-3-2-2-2-10-8-2-3-1">
                        <text:number>a.</text:number>
                        <text:p text:style-name="al">te klimmen of zich te bevinden op een beeld, monument, overkapping, constructie, openbare toiletgelegenheid, voertuig, hekheining of andere afsluiting, verkeersmeubilair of niet daarvoor bestemd straatmeubilair;</text:p>
                      </text:list-item>
                      <text:list-item text:style-override="id1-3-2-2-2-10-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0-8-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text:p>
                <text:list text:style-name="id1-3-2-2-2-10-9-2">
                  <text:list-item text:style-override="id1-3-2-2-2-10-9-2">
                    <text:number>1.</text:number>
                    <text:p text:style-name="al">Het is voor personen die de leeftijd van achttien jaar hebben bereikt verboden op de weg alcoholhoudende drank te nuttigen of aangebroken flessen, blikjes en dergelijke met alcoholhoudende drank bij zich te hebben.</text:p>
                  </text:list-item>
                  <text:list-item text:style-override="id1-3-2-2-2-10-9-3">
                    <text:number>2.</text:number>
                    <text:p text:style-name="al">Het bepaalde in het eerste lid geldt niet voor:</text:p>
                    <text:list text:style-name="id1-3-2-2-2-10-9-3-3">
                      <text:list-item text:style-override="id1-3-2-2-2-10-9-3-3-1">
                        <text:number>a.</text:number>
                        <text:p text:style-name="al">een terras dat behoort bij een horecabedrijf, als bedoeld in artikel 1 van de Alcoholwet;</text:p>
                      </text:list-item>
                      <text:list-item text:style-override="id1-3-2-2-2-10-9-3-3-2">
                        <text:number>b.</text:number>
                        <text:p text:style-name="al">de plaats, niet zijnde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text:p>
                <text:list text:style-name="id1-3-2-2-2-10-10-2">
                  <text:list-item text:style-override="id1-3-2-2-2-10-10-2">
                    <text:number>1.</text:number>
                    <text:p text:style-name="al">Het is verboden:</text:p>
                    <text:list text:style-name="id1-3-2-2-2-10-10-2-3">
                      <text:list-item text:style-override="id1-3-2-2-2-10-10-2-3-1">
                        <text:number>a.</text:number>
                        <text:p text:style-name="al">zich zonder redelijk doel in een portiek of poort op te houden;</text:p>
                      </text:list-item>
                      <text:list-item text:style-override="id1-3-2-2-2-10-10-2-3-2">
                        <text:number>b.</text:number>
                        <text:p text:style-name="al">zonder redelijk doel in, op of tegen een raamkozijn of een drempel van een gebouw te zitten of te liggen.</text:p>
                      </text:list-item>
                    </text:list>
                  </text:list-item>
                  <text:list-item text:style-override="id1-3-2-2-2-10-10-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text:p>
              </text:section>
              <text:section text:name="artikel_id1-3-2-2-2-10-12" text:style-name="artikel">
                <text:p text:style-name="artikel_kop_titel"><text:span text:style-name="artikel_kop_label">Artikel</text:span> <text:span text:style-name="artikel_kop_nr">2:50a</text:span> Messen en andere voorwerpen als steekwapen </text:p>
                <text:list text:style-name="id1-3-2-2-2-10-12-2">
                  <text:list-item text:style-override="id1-3-2-2-2-10-12-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0-12-3">
                    <text:number>2.</text:number>
                    <text:p text:style-name="al">Het verbod geldt niet voor messen of voorwerpen die zodanig zijn ingepakt dat zij niet voor onmiddellijk gebruik gereed zijn.</text:p>
                  </text:list-item>
                  <text:list-item text:style-override="id1-3-2-2-2-10-12-4">
                    <text:number>3.</text:number>
                    <text:p text:style-name="al">Dit artikel is niet van toepassing voor zover het wapens betreft als bedoeld in artikel 2 van de Wet wapens en munitie. </text:p>
                  </text:list-item>
                </text:list>
              </text:section>
              <text:section text:name="artikel_id1-3-2-2-2-10-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0-14"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5" text:style-name="artikel">
                <text:p text:style-name="artikel_kop_titel"><text:span text:style-name="artikel_kop_label">Artikel</text:span> <text:span text:style-name="artikel_kop_nr">2:53.</text:span> Bespieden van personen</text:p>
                <text:list text:style-name="id1-3-2-2-2-10-15-2">
                  <text:list-item text:style-override="id1-3-2-2-2-10-15-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5-3">
                    <text:number>2.</text:number>
                    <text:p text:style-name="al">Het is verboden door middel van een verrekijker of enig ander optisch instrument een zich in een gebouw, woonwagen of woonschip bevindende persoon te bespieden.</text:p>
                  </text:list-item>
                </text:list>
              </text:section>
              <text:section text:name="artikel_id1-3-2-2-2-10-16" text:style-name="artikel">
                <text:p text:style-name="artikel_kop_titel"><text:span text:style-name="artikel_kop_label">Artikel</text:span> <text:span text:style-name="artikel_kop_nr">2:54.</text:span> Bewakingsapparatuur</text:p>
                <text:p text:style-name="al">(Vervallen)</text:p>
              </text:section>
              <text:section text:name="artikel_id1-3-2-2-2-10-17" text:style-name="artikel">
                <text:p text:style-name="artikel_kop_titel"><text:span text:style-name="artikel_kop_label">Artikel</text:span> <text:span text:style-name="artikel_kop_nr">2:55.</text:span> Nodeloos alarmeren</text:p>
                <text:p text:style-name="al">(Vervallen)</text:p>
              </text:section>
              <text:section text:name="artikel_id1-3-2-2-2-10-18" text:style-name="artikel">
                <text:p text:style-name="artikel_kop_titel"><text:span text:style-name="artikel_kop_label">Artikel</text:span> <text:span text:style-name="artikel_kop_nr">2:56.</text:span> Alarminstallaties</text:p>
                <text:p text:style-name="al">(Vervallen)</text:p>
              </text:section>
              <text:section text:name="artikel_id1-3-2-2-2-10-19" text:style-name="artikel">
                <text:p text:style-name="artikel_kop_titel"><text:span text:style-name="artikel_kop_label">Artikel</text:span> <text:span text:style-name="artikel_kop_nr">2:57</text:span> Loslopende honden</text:p>
                <text:list text:style-name="id1-3-2-2-2-10-19-2">
                  <text:list-item text:style-override="id1-3-2-2-2-10-19-2">
                    <text:number>1.</text:number>
                    <text:p text:style-name="al">Het is de eigenaar of houder van een hond verboden die hond te laten verblijven of te laten lopen:</text:p>
                    <text:list text:style-name="id1-3-2-2-2-10-19-2-3">
                      <text:list-item text:style-override="id1-3-2-2-2-10-19-2-3-1">
                        <text:number>a.</text:number>
                        <text:p text:style-name="al">op een voor het publiek toegankelijke en kennelijk als zodanig ingerichte kinderspeelplaats, zandbak of speelweide of op een andere door het college aangewezen plaats;</text:p>
                      </text:list-item>
                      <text:list-item text:style-override="id1-3-2-2-2-10-19-2-3-2">
                        <text:number>b.</text:number>
                        <text:p text:style-name="al">binnen de bebouwde kom op de weg indien de hond niet is aangelijnd; of</text:p>
                      </text:list-item>
                      <text:list-item text:style-override="id1-3-2-2-2-10-19-2-3-3">
                        <text:number>c.</text:number>
                        <text:p text:style-name="al">op de weg indien die hond niet is voorzien van een chip met een identificatienummer.</text:p>
                      </text:list-item>
                      <text:list-item text:style-override="id1-3-2-2-2-10-19-2-3-4">
                        <text:number>d.</text:number>
                        <text:p text:style-name="al">de eigenaar of houder is verplicht op eerste vordering mee te werken voor het vaststellen van het identificatienummer van de hond.</text:p>
                      </text:list-item>
                    </text:list>
                  </text:list-item>
                  <text:list-item text:style-override="id1-3-2-2-2-10-19-3">
                    <text:number>2.</text:number>
                    <text:p text:style-name="al">Het verbod in het eerste lid, aanhef en onder b, is niet van toepassing op door het college aangewezen plaatsen.</text:p>
                  </text:list-item>
                  <text:list-item text:style-override="id1-3-2-2-2-10-19-4">
                    <text:number>3.</text:number>
                    <text:p text:style-name="al">De verboden in het eerste lid aanhef en onder a en b zijn niet van toepassing op de eigenaar of houder van een hond:</text:p>
                    <text:list text:style-name="id1-3-2-2-2-10-19-4-3">
                      <text:list-item text:style-override="id1-3-2-2-2-10-19-4-3-1">
                        <text:number>a.</text:number>
                        <text:p text:style-name="al">die zich vanwege zijn handicap door een geleidehond of sociale hulphond laat begeleiden; of</text:p>
                      </text:list-item>
                      <text:list-item text:style-override="id1-3-2-2-2-10-19-4-3-2">
                        <text:number>b.</text:number>
                        <text:p text:style-name="al">die deze hond aantoonbaar gekwalificeerd opleidt tot geleidehond of sociale hulphond.</text:p>
                      </text:list-item>
                    </text:list>
                  </text:list-item>
                </text:list>
              </text:section>
              <text:section text:name="artikel_id1-3-2-2-2-10-20" text:style-name="artikel">
                <text:p text:style-name="artikel_kop_titel"><text:span text:style-name="artikel_kop_label">Artikel</text:span> <text:span text:style-name="artikel_kop_nr">2:58.</text:span> Verontreiniging door honden</text:p>
                <text:list text:style-name="id1-3-2-2-2-10-20-2">
                  <text:list-item text:style-override="id1-3-2-2-2-10-20-2">
                    <text:number>1.</text:number>
                    <text:p text:style-name="al">Degene die zich met een hond op een openbare plaats begeeft is verplicht ervoor te zorgen dat de uitwerpselen van die hond onmiddellijk worden verwijderd.</text:p>
                    <text:list text:style-name="id1-3-2-2-2-10-20-2-3">
                      <text:list-item text:style-override="id1-3-2-2-2-10-20-2-3-1">
                        <text:number>a.</text:number>
                        <text:p text:style-name="al">De eigenaar of houder van een hond die zich met de hond op een openbare plaats bevindt heeft een doeltreffend hulpmiddel bij zich dat geschikt is voor het verwijderen van de uitwerpselen.</text:p>
                      </text:list-item>
                      <text:list-item text:style-override="id1-3-2-2-2-10-20-2-3-2">
                        <text:number>b.</text:number>
                        <text:p text:style-name="al">Onder een doeltreffend hulpmiddel moet in ieder geval worden verstaan een stevig plastic of papieren zakje al dan niet in combinatie met een schepje/hondenpoepgrijper.</text:p>
                      </text:list-item>
                      <text:list-item text:style-override="id1-3-2-2-2-10-20-2-3-3">
                        <text:number>c.</text:number>
                        <text:p text:style-name="al">De eigenaar of houder van een hond die zich met de hond op een openbare plaats bevindt, laat dit hulpmiddel op eerste vordering zien aan een toezichthouder.</text:p>
                      </text:list-item>
                    </text:list>
                  </text:list-item>
                  <text:list-item text:style-override="id1-3-2-2-2-10-20-3">
                    <text:number>2.</text:number>
                    <text:p text:style-name="al">Het eerste lid is niet van toepassing op de eigenaar of houder van een hond die zich vanwege zijn handicap door een geleidehond of sociale hulphond laat begeleiden.</text:p>
                  </text:list-item>
                  <text:list-item text:style-override="id1-3-2-2-2-10-20-4">
                    <text:number>3.</text:number>
                    <text:p text:style-name="al">Het bepaalde in het eerste lid is niet van toepassing op door het college aangewezen plaatsen.</text:p>
                  </text:list-item>
                </text:list>
              </text:section>
              <text:section text:name="artikel_id1-3-2-2-2-10-21" text:style-name="artikel">
                <text:p text:style-name="artikel_kop_titel"><text:span text:style-name="artikel_kop_label">Artikel</text:span> <text:span text:style-name="artikel_kop_nr">2:59.</text:span> Gevaarlijke honden</text:p>
                <text:list text:style-name="id1-3-2-2-2-10-21-2">
                  <text:list-item text:style-override="id1-3-2-2-2-10-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1-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1-4">
                    <text:number>3.</text:number>
                    <text:p text:style-name="al">De eigenaar of houder van de hond aan wie een aanlijn- en muilkorfgebod is opgelegd, is naast de verplichting bedoeld in lid 2 verplicht de hond voorzien te houden van een muilkorf die:</text:p>
                    <text:list text:style-name="id1-3-2-2-2-10-21-4-3">
                      <text:list-item text:style-override="id1-3-2-2-2-10-21-4-3-1">
                        <text:number>a.</text:number>
                        <text:p text:style-name="al">vervaardigd is van stevige kunststof, van stevig leer of van beide stoffen;</text:p>
                      </text:list-item>
                      <text:list-item text:style-override="id1-3-2-2-2-10-21-4-3-2">
                        <text:number>b.</text:number>
                        <text:p text:style-name="al">door middel van een stevige leren riem zodanig rond de hals is aangebracht dat verwijdering zonder toedoen van de mens niet mogelijk is; en</text:p>
                      </text:list-item>
                      <text:list-item text:style-override="id1-3-2-2-2-10-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1-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2" text:style-name="artikel">
                <text:p text:style-name="artikel_kop_titel"><text:span text:style-name="artikel_kop_label">Artikel</text:span> <text:span text:style-name="artikel_kop_nr">2:59a.</text:span> Gevaarlijke honden op eigen terrein</text:p>
                <text:list text:style-name="id1-3-2-2-2-10-22-2">
                  <text:list-item text:style-override="id1-3-2-2-2-10-22-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10-22-3">
                    <text:number>2.</text:number>
                    <text:p text:style-name="al">Het in het eerste lid genoemde verbod geldt niet als:</text:p>
                    <text:list text:style-name="id1-3-2-2-2-10-22-3-3">
                      <text:list-item text:style-override="id1-3-2-2-2-10-22-3-3-1">
                        <text:number>a.</text:number>
                        <text:p text:style-name="al">op een vanaf de weg zichtbare plaats een naar het oordeel van de burgemeester duidelijk leesbaar waarschuwingsbord is aangebracht;</text:p>
                      </text:list-item>
                      <text:list-item text:style-override="id1-3-2-2-2-10-22-3-3-2">
                        <text:number>b.</text:number>
                        <text:p text:style-name="al">het mogelijk is een brievenbus te bereiken en aan te bellen zonder het terrein te betreden; en</text:p>
                      </text:list-item>
                      <text:list-item text:style-override="id1-3-2-2-2-10-22-3-3-3">
                        <text:number>c.</text:number>
                        <text:p text:style-name="al">het terrein voorzien is van een zodanig hoge en deugdelijke afrastering dat de hond niet zelfstandig buiten het terrein kan komen.</text:p>
                      </text:list-item>
                    </text:list>
                  </text:list-item>
                </text:list>
              </text:section>
              <text:section text:name="artikel_id1-3-2-2-2-10-23" text:style-name="artikel">
                <text:p text:style-name="artikel_kop_titel"><text:span text:style-name="artikel_kop_label">Artikel</text:span> <text:span text:style-name="artikel_kop_nr">2:60.</text:span> Houden of voeren van hinderlijke of schadelijke dieren</text:p>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10-23-3">
                  <text:list-item text:style-override="id1-3-2-2-2-10-23-3-1">
                    <text:number>a.</text:number>
                    <text:p text:style-name="al">aanwezig te hebben;</text:p>
                  </text:list-item>
                  <text:list-item text:style-override="id1-3-2-2-2-10-23-3-2">
                    <text:number>b.</text:number>
                    <text:p text:style-name="al">aanwezig te hebben anders dan met inachtneming van de door het college in het aanwijzingsbesluit gestelde regels;</text:p>
                  </text:list-item>
                  <text:list-item text:style-override="id1-3-2-2-2-10-23-3-3">
                    <text:number>c.</text:number>
                    <text:p text:style-name="al">aanwezig te hebben in een groter aantal dan in die aanwijzing is aangegeven; of</text:p>
                  </text:list-item>
                  <text:list-item text:style-override="id1-3-2-2-2-10-23-3-4">
                    <text:number>d.</text:number>
                    <text:p text:style-name="al">te voeren.</text:p>
                  </text:list-item>
                </text:list>
              </text:section>
              <text:section text:name="artikel_id1-3-2-2-2-10-24" text:style-name="artikel">
                <text:p text:style-name="artikel_kop_titel"><text:span text:style-name="artikel_kop_label">Artikel</text:span> <text:span text:style-name="artikel_kop_nr">2:61.</text:span> Wilde dieren</text:p>
                <text:p text:style-name="al">(Vervallen)</text:p>
              </text:section>
              <text:section text:name="artikel_id1-3-2-2-2-10-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6" text:style-name="artikel">
                <text:p text:style-name="artikel_kop_titel"><text:span text:style-name="artikel_kop_label">Artikel</text:span> <text:span text:style-name="artikel_kop_nr">2:63.</text:span> Duiven</text:p>
                <text:list text:style-name="id1-3-2-2-2-10-26-2">
                  <text:list-item text:style-override="id1-3-2-2-2-10-26-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6-3">
                    <text:number>2.</text:number>
                    <text:p text:style-name="al">Het college kan ontheffing verlenen van het in het eerste lid gesteld gebod.</text:p>
                  </text:list-item>
                  <text:list-item text:style-override="id1-3-2-2-2-10-26-4">
                    <text:number>3.</text:number>
                    <text:p text:style-name="al">Het eerste lid is niet van toepassing op situaties waarin wordt voorzien door de provinciale omgevingsverordening.</text:p>
                  </text:list-item>
                  <text:list-item text:style-override="id1-3-2-2-2-10-26-5">
                    <text:number>4.</text:number>
                    <text:p text:style-name="al">Op de ontheffing bedoeld in het tweede lid is paragraaf 4.1.3.3 van de Algemene wet bestuursrecht (positieve fictieve beschikking bij niet tijdig beslissen) van toepassing.</text:p>
                  </text:list-item>
                </text:list>
              </text:section>
              <text:section text:name="artikel_id1-3-2-2-2-10-27" text:style-name="artikel">
                <text:p text:style-name="artikel_kop_titel"><text:span text:style-name="artikel_kop_label">Artikel</text:span> <text:span text:style-name="artikel_kop_nr">2:64</text:span> Bijen </text:p>
                <text:list text:style-name="id1-3-2-2-2-10-27-2">
                  <text:list-item text:style-override="id1-3-2-2-2-10-27-2">
                    <text:number>1.</text:number>
                    <text:p text:style-name="al">Het is verboden bijen te houden:</text:p>
                    <text:list text:style-name="id1-3-2-2-2-10-27-2-3">
                      <text:list-item text:style-override="id1-3-2-2-2-10-27-2-3-1">
                        <text:number>a.</text:number>
                        <text:p text:style-name="al">binnen een afstand van 30 meter van woningen of andere gebouwen waarin overdag mensen verblijven:</text:p>
                      </text:list-item>
                      <text:list-item text:style-override="id1-3-2-2-2-10-27-2-3-2">
                        <text:number>b.</text:number>
                        <text:p text:style-name="al">binnen een afstand van 30 meter van de weg. </text:p>
                      </text:list-item>
                    </text:list>
                  </text:list-item>
                  <text:list-item text:style-override="id1-3-2-2-2-10-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0-27-4">
                    <text:number>3.</text:number>
                    <text:p text:style-name="al">Het verbod in het eerste lid, aanhef en onder a, is niet van toepassing voor de bijenhouder die rechthebbende is op de woningen of gebouwen bedoeld in dat lid.</text:p>
                  </text:list-item>
                  <text:list-item text:style-override="id1-3-2-2-2-10-27-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0-27-6">
                    <text:number>5.</text:number>
                    <text:p text:style-name="al">Het college kan van het verbod in het eerste lid ontheffing verlenen.</text:p>
                  </text:list-item>
                  <text:list-item text:style-override="id1-3-2-2-2-10-27-7">
                    <text:number>6.</text:number>
                    <text:p text:style-name="al">Op de aanvraag om een ontheffing is paragraaf 4.1.3.3 van de Algemene wet bestuursrecht (positieve fictieve beschikking bij niet tijdig beslissen) van toepassing.</text:p>
                  </text:list-item>
                </text:list>
              </text:section>
              <text:section text:name="artikel_id1-3-2-2-2-10-28"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1" text:style-name="paragraaf">
              <text:p text:style-name="paragraaf_kop"><text:span text:style-name="label">Afdeling</text:span> <text:span text:style-name="nr">10.</text:span>  Bestrijding van heling van goederen</text:p>
              <text:section text:name="artikel_id1-3-2-2-2-11-2" text:style-name="artikel">
                <text:p text:style-name="artikel_kop_titel"><text:span text:style-name="artikel_kop_label">Artikel</text:span> <text:span text:style-name="artikel_kop_nr">2:66.</text:span> Begripsomschrijving</text:p>
                <text:p text:style-name="al">In deze afdeling wordt verstaan onder:</text:p>
                <text:list text:style-name="id1-3-2-2-2-11-2-3">
                  <text:list-item text:style-override="id1-3-2-2-2-11-2-3-1">
                    <text:number>-</text:number>
                    <text:p text:style-name="al">handelaar: de handelaar als bedoeld in artikel 1 van de algemene maatregel van bestuur op grond van artikel 437, eerste lid, van het Wetboek van Strafrecht;</text:p>
                  </text:list-item>
                  <text:list-item text:style-override="id1-3-2-2-2-11-2-3-2">
                    <text:number>-</text:number>
                    <text:p text:style-name="al">verkoopregister: het aantekening houden van het verkopen of op andere wijze overdragen van alle gebruikte en ongeregelde goederen door de handelaar.</text:p>
                  </text:list-item>
                </text:list>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daaronder begrepen - voor zover dat mogelijk is - soort, merk en nummer van het goed;</text:p>
                      </text:list-item>
                      <text:list-item text:style-override="id1-3-2-2-2-11-3-2-3-4">
                        <text:number>d.</text:number>
                        <text:p text:style-name="al">de verkoopprijs of andere voorwaarden voor overdracht van het goed; en </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list text:style-name="id1-3-2-2-2-11-4-2">
                  <text:list-item text:style-override="id1-3-2-2-2-11-4-2">
                    <text:number>1.</text:number>
                    <text:p text:style-name="al">De handelaar of een voor hem handelend persoon is verplicht:</text:p>
                    <text:list text:style-name="id1-3-2-2-2-11-4-2-3">
                      <text:list-item text:style-override="id1-3-2-2-2-11-4-2-3-1">
                        <text:number>a.</text:number>
                        <text:p text:style-name="al">de burgemeester binnen drie dagen schriftelijk in kennis te stellen;</text:p>
                      </text:list-item>
                      <text:list-item text:style-override="id1-3-2-2-2-11-4-2-3-2">
                        <text:number>b.</text:number>
                        <text:p text:style-name="al">dat hij het beroep van handelaar uitoefent met vermelding van zijn woonadres en het adres van de bij zijn onderneming behorende vestiging;</text:p>
                      </text:list-item>
                      <text:list-item text:style-override="id1-3-2-2-2-11-4-2-3-3">
                        <text:number>c.</text:number>
                        <text:p text:style-name="al">van een verandering van de onder a, sub 1, bedoelde adressen;</text:p>
                      </text:list-item>
                      <text:list-item text:style-override="id1-3-2-2-2-11-4-2-3-4">
                        <text:number>d.</text:number>
                        <text:p text:style-name="al">dat hij het beroep van handelaar niet langer uitoefent;</text:p>
                      </text:list-item>
                    </text:list>
                  </text:list-item>
                  <text:list-item text:style-override="id1-3-2-2-2-11-4-3">
                    <text:number>2.</text:number>
                    <text:p text:style-name="al">de politie terstond in kennis te stellen als hij enig goed verkregen heeft dat redelijkerwijs van een misdrijf afkomstig is of voor de rechthebbende verloren is gegaan;</text:p>
                  </text:list-item>
                  <text:list-item text:style-override="id1-3-2-2-2-11-4-4">
                    <text:number>3.</text:number>
                    <text:p text:style-name="al">de burgemeester op eerste aanvraag zijn administratie of register ter inzage te geven;</text:p>
                  </text:list-item>
                  <text:list-item text:style-override="id1-3-2-2-2-11-4-5">
                    <text:number>4.</text:number>
                    <text:p text:style-name="al">aan de hoofdingang van elke vestiging een kenteken te hebben waarop zijn naam en de aard van de onderneming duidelijk zichtbaar zijn;</text:p>
                  </text:list-item>
                  <text:list-item text:style-override="id1-3-2-2-2-11-4-6">
                    <text:number>5.</text:number>
                    <text:p text:style-name="al">een door opkoop verkregen goed gedurende de eerste zeven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zeven dagen dat het onder zijn berusting is, over te dragen of daarin enige wijziging aan te brengen tenzij deze wijziging van geen invloed is op de herkenbaarheid van het goed.</text:p>
              </text:section>
              <text:section text:name="artikel_id1-3-2-2-2-11-6" text:style-name="artikel">
                <text:p text:style-name="artikel_kop_titel"><text:span text:style-name="artikel_kop_label">Artikel</text:span> <text:span text:style-name="artikel_kop_nr">2:70</text:span> </text:p>
                <text:p text:style-name="al">(gereserveerd)</text:p>
                <text:p text:style-name="al"/>
              </text:section>
            </text:section>
            <text:section text:name="paragraaf_id1-3-2-2-2-12" text:style-name="paragraaf">
              <text:p text:style-name="paragraaf_kop"><text:span text:style-name="label">Afdeling</text:span> <text:span text:style-name="nr">11.</text:span>  Vuurwerk</text:p>
              <text:section text:name="artikel_id1-3-2-2-2-12-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2-3-3">
                    <text:number>2.</text:number>
                    <text:p text:style-name="al">Op de vergunning is paragraaf 4.1.3.3 van de Algemene wet bestuursrecht (positieve fictieve beschikking bij niet tijdig beslissen) niet van toepassing. </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gebruiken op een door het college in het belang van de voorkoming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bedoeld in het eerste en tweede lid zijn niet van toepassing op situaties waarin wordt voorzien door artikel 429, aanhef en onder 1, van het Wetboek van Strafrecht.</text:p>
                  </text:list-item>
                  <text:list-item text:style-override="id1-3-2-2-2-12-4-5">
                    <text:number>4.</text:number>
                    <text:p text:style-name="al">Het college kan ontheffing verlenen van het in het eerste lid gestelde verbod.</text:p>
                  </text:list-item>
                  <text:list-item text:style-override="id1-3-2-2-2-12-4-6">
                    <text:number>5.</text:number>
                    <text:p text:style-name="al">Op de ontheffing bedoeld in het vierde lid is paragraaf 4.1.3.3 van de Algemene wet bestuursrecht (positieve fictieve beschikking bij niet tijdig beslissen) van toepassing.</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carbid te schieten.</text:p>
                  </text:list-item>
                  <text:list-item text:style-override="id1-3-2-2-2-12-5-3">
                    <text:number>2.</text:number>
                    <text:p text:style-name="al">Het college kan gebieden en tijdstippen aanwijzen waar het in het eerste lid gestelde verbod niet geldt.</text:p>
                  </text:list-item>
                  <text:list-item text:style-override="id1-3-2-2-2-12-5-4">
                    <text:number>3.</text:number>
                    <text:p text:style-name="al">Het is verboden op de in lid 2 aangewezen plaatsen een voorwerp aanwezig te hebben dat geschikt en voorbereid is om carbid te schieten en dat een volume heeft van meer dan 50 liter.</text:p>
                  </text:list-item>
                  <text:list-item text:style-override="id1-3-2-2-2-12-5-5">
                    <text:number>4.</text:number>
                    <text:p text:style-name="al">Het college kan nadere regels stellen ten aanzien van het schieten van Carbid.</text:p>
                  </text:list-item>
                </text:list>
                <text:p text:style-name="al"/>
              </text:section>
            </text:section>
            <text:section text:name="paragraaf_id1-3-2-2-2-13" text:style-name="paragraaf">
              <text:p text:style-name="paragraaf_kop"><text:span text:style-name="label">Afdeling</text:span> <text:span text:style-name="nr"> 12.</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 <text:span text:style-name="artikel_kop_nr">2:74a</text:span> Openlijk drugsgebruik</text:p>
                <text:p text:style-name="al">Het is verboden op of aan de weg, op een andere openbare plaats of in een voor publiek toegankelijk gebouw middelen als bedoeld in artikel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3.</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Gereserveerd)</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ie bevoegdheid eveneens ten aanzien van door de gemeenteraad aangewezen plaatsen, die voor het publiek zonder enige vorm van beperking toegankelijk zijn.</text:p>
                  </text:list-item>
                </text:list>
              </text:section>
              <text:section text:name="artikel_id1-3-2-2-2-14-5" text:style-name="artikel">
                <text:p text:style-name="artikel_kop_titel"><text:span text:style-name="artikel_kop_label">Artikel</text:span> <text:span text:style-name="artikel_kop_nr">2:78.</text:span> Gebiedsontzegging</text:p>
                <text:list text:style-name="id1-3-2-2-2-14-5-2">
                  <text:list-item text:style-override="id1-3-2-2-2-14-5-2">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tijdelijk verbod opleggen om gedurende ten hoogste twaalf weken niet in een of meer bepaalde delen van de gemeente op een openbare plaats aanwezig te zijn.</text:p>
                  </text:list-item>
                  <text:list-item text:style-override="id1-3-2-2-2-14-5-3">
                    <text:number>2.</text:number>
                    <text:p text:style-name="al">Met het oog op de in het eerste lid genoemde belangen kan de burgemeester aan een persoon aan wie tenminste eenmaal een tijdelijk verbod is opgelegd als bedoeld in dat lid en die binnen zes maanden na een eerder tijdelijk verbod opnieuw strafbare feiten of openbare orde verstorende handelingen verricht, een tijdelijk verbod opleggen om gedurende ten hoogste twaalf weken niet in een of meer bepaalde delen van de gemeente op een openbare plaats op te houden.</text:p>
                  </text:list-item>
                  <text:list-item text:style-override="id1-3-2-2-2-14-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bevel.</text:p>
                  </text:list-item>
                  <text:list-item text:style-override="id1-3-2-2-2-14-5-5">
                    <text:number>4.</text:number>
                    <text:p text:style-name="al">Het is verboden te handelen in strijd met en krachtens het eerste of tweede lid opgelegde verbod.</text:p>
                  </text:list-item>
                  <text:list-item text:style-override="id1-3-2-2-2-14-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item text:style-override="id1-3-2-2-2-14-6-4">
                    <text:number>3.</text:number>
                    <text:p text:style-name="al">Als de burgemeester een last onder dwangsom of onder bestuursdwang oplegt naar aanleiding van een schending van deze zorgplicht kan de burgemeester daarbij aanwijzingen geven over wat de overtreder dient te doen of na te laten om verdere schending te voorkomen. De burgemeester stelt beleidsregels vast over het gebruik van deze bevoegdheid. </text:p>
                  </text:list-item>
                </text:list>
                <text:p text:style-name="al"/>
              </text:section>
            </text:section>
            <text:section text:name="paragraaf_id1-3-2-2-2-15" text:style-name="paragraaf">
              <text:p text:style-name="paragraaf_kop"><text:span text:style-name="label">Afdeling</text:span> <text:span text:style-name="nr">14</text:span>  Tegengaan onveilig, niet leefbaar en malafide ondernemersklimaat </text:p>
              <text:section text:name="artikel_id1-3-2-2-2-15-2" text:style-name="artikel">
                <text:p text:style-name="artikel_kop_titel"><text:span text:style-name="artikel_kop_label">Artikel</text:span> <text:span text:style-name="artikel_kop_nr">2:81</text:span> Tegengaan onveilig, niet leefbaar en malafide ondernemersklimaat</text:p>
                <text:p text:style-name="al">
                <text:span text:style-name="nadrukvet">Begripsbepalingen</text:span>
              </text:p>
                <text:list text:style-name="id1-3-2-2-2-15-2-3">
                  <text:list-item text:style-override="id1-3-2-2-2-15-2-3-1">
                    <text:number>1.</text:number>
                    <text:p text:style-name="al">In dit artikel wordt verstaan onder:</text:p>
                    <text:list text:style-name="id1-3-2-2-2-15-2-3-1-3">
                      <text:list-item text:style-override="id1-3-2-2-2-15-2-3-1-3-1">
                        <text:number>a.</text:number>
                        <text:p text:style-name="al">bedrijfsmatige activiteit: activiteit in de uitoefening van een beroep of bedrijf, die niet valt onder de vergunningplicht bedoeld in artikel 3 van de Alcoholwet of de artikelen 2:28 of 3:3 van de APV;</text:p>
                      </text:list-item>
                      <text:list-item text:style-override="id1-3-2-2-2-15-2-3-1-3-2">
                        <text:number>b.</text:number>
                        <text:p text:style-name="al">beheerder: natuurlijk persoon die door de exploitant is aangesteld voor de feitelijke leiding over de bedrijfsmatige activiteit;</text:p>
                      </text:list-item>
                      <text:list-item text:style-override="id1-3-2-2-2-15-2-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
                <text:p text:style-name="al">
                <text:span text:style-name="nadrukvet">Aanwijzingsbesluit</text:span>
              </text:p>
                <text:list text:style-name="id1-3-2-2-2-15-2-5">
                  <text:list-item text:style-override="id1-3-2-2-2-15-2-5-1">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
                <text:p text:style-name="al">
                <text:span text:style-name="nadrukvet">Verbodsbepaling</text:span>
              </text:p>
                <text:list text:style-name="id1-3-2-2-2-15-2-7">
                  <text:list-item text:style-override="id1-3-2-2-2-15-2-7-1">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
                <text:p text:style-name="al">
                <text:span text:style-name="nadrukvet">Aanvraagformulier</text:span>
              </text:p>
                <text:list text:style-name="id1-3-2-2-2-15-2-9">
                  <text:list-item text:style-override="id1-3-2-2-2-15-2-9-1">
                    <text:number>4.</text:number>
                    <text:p text:style-name="al">De exploitant vraagt de vergunning aan door gebruik te maken van een door de burgemeester vastgesteld formulier, waarbij in elk geval de volgende gegevens worden verstrekt:</text:p>
                    <text:list text:style-name="id1-3-2-2-2-15-2-9-1-3">
                      <text:list-item text:style-override="id1-3-2-2-2-15-2-9-1-3-1">
                        <text:number>a.</text:number>
                        <text:p text:style-name="al">voor welke bedrijfsmatige activiteit de vergunning wordt gevraagd; </text:p>
                      </text:list-item>
                      <text:list-item text:style-override="id1-3-2-2-2-15-2-9-1-3-2">
                        <text:number>b.</text:number>
                        <text:p text:style-name="al">de persoonsgegevens en een geldig identiteitsbewijs van de exploitant en beheerder;</text:p>
                      </text:list-item>
                      <text:list-item text:style-override="id1-3-2-2-2-15-2-9-1-3-3">
                        <text:number>c.</text:number>
                        <text:p text:style-name="al">het adres en telefoonnummer van de locatie waar de bedrijfsmatige activiteit wordt uitgeoefend;</text:p>
                      </text:list-item>
                      <text:list-item text:style-override="id1-3-2-2-2-15-2-9-1-3-4">
                        <text:number>d.</text:number>
                        <text:p text:style-name="al">het nummer van inschrijving in het Handelsregister;</text:p>
                      </text:list-item>
                      <text:list-item text:style-override="id1-3-2-2-2-15-2-9-1-3-5">
                        <text:number>e.</text:number>
                        <text:p text:style-name="al">voor zover van toepassing, de verblijfstitel van de exploitant en beheerder; </text:p>
                      </text:list-item>
                      <text:list-item text:style-override="id1-3-2-2-2-15-2-9-1-3-6">
                        <text:number>f.</text:number>
                        <text:p text:style-name="al">voor zover van toepassing, een bewijs waaruit blijkt dat de exploitant en beheerder gerechtigd zijn om in Nederland arbeid te verrichten;</text:p>
                      </text:list-item>
                      <text:list-item text:style-override="id1-3-2-2-2-15-2-9-1-3-7">
                        <text:number>g.</text:number>
                        <text:p text:style-name="al">een document waaruit blijkt dat de exploitant gerechtigd is over het gebouw of erf te beschikken waar de bedrijfsmatige activiteit wordt uitgeoefend;</text:p>
                      </text:list-item>
                      <text:list-item text:style-override="id1-3-2-2-2-15-2-9-1-3-8">
                        <text:number>h.</text:number>
                        <text:p text:style-name="al">een verklaring omtrent het gedrag van de exploitant en beheerder.</text:p>
                      </text:list-item>
                    </text:list>
                  </text:list-item>
                </text:list>
                <text:p text:style-name="al">
                <text:span text:style-name="nadrukvet">Weigeringsgronden</text:span>
              </text:p>
                <text:list text:style-name="id1-3-2-2-2-15-2-11">
                  <text:list-item text:style-override="id1-3-2-2-2-15-2-11-1">
                    <text:number>5.</text:number>
                    <text:p text:style-name="al">Onverminderd het bepaalde in artikel 1:8 kan de burgemeester een vergunning als bedoeld in het derde lid weigeren:</text:p>
                    <text:list text:style-name="id1-3-2-2-2-15-2-11-1-3">
                      <text:list-item text:style-override="id1-3-2-2-2-15-2-11-1-3-1">
                        <text:number>a.</text:number>
                        <text:p text:style-name="al">als de leefbaarheid in het gebied door de wijze van exploitatie nadelig wordt beïnvloed of dreigt te worden beïnvloed; </text:p>
                      </text:list-item>
                      <text:list-item text:style-override="id1-3-2-2-2-15-2-11-1-3-2">
                        <text:number>b.</text:number>
                        <text:p text:style-name="al">als de exploitant of beheerder in enig opzicht van slecht levensgedrag is;</text:p>
                      </text:list-item>
                      <text:list-item text:style-override="id1-3-2-2-2-15-2-11-1-3-3">
                        <text:number>c.</text:number>
                        <text:p text:style-name="al">als redelijkerwijs moet worden aangenomen dat de feitelijke toestand niet met het in de aanvraag vermelde in overeenstemming zal zijn;</text:p>
                      </text:list-item>
                      <text:list-item text:style-override="id1-3-2-2-2-15-2-11-1-3-4">
                        <text:number>d.</text:number>
                        <text:p text:style-name="al">als niet voldaan is aan de bij of krachtens het vierde lid gestelde eisen voor de aanvraag; </text:p>
                      </text:list-item>
                      <text:list-item text:style-override="id1-3-2-2-2-15-2-11-1-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5-2-11-1-3-6">
                        <text:number>f.</text:number>
                        <text:p text:style-name="al">als het uitoefenen van de bedrijfsmatige activiteit in strijd is met het omgevingsplan of de Wet milieubeheer.</text:p>
                      </text:list-item>
                    </text:list>
                  </text:list-item>
                </text:list>
                <text:p text:style-name="al">
                <text:span text:style-name="nadrukvet">Melding wijzigingen activiteiten</text:span>
              </text:p>
                <text:list text:style-name="id1-3-2-2-2-15-2-13">
                  <text:list-item text:style-override="id1-3-2-2-2-15-2-13-1">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
                <text:p text:style-name="al">
                <text:span text:style-name="nadrukvet">Aanwezigheid van exploitant of beheerder</text:span>
              </text:p>
                <text:list text:style-name="id1-3-2-2-2-15-2-15">
                  <text:list-item text:style-override="id1-3-2-2-2-15-2-15-1">
                    <text:number>7.</text:number>
                    <text:p text:style-name="al">Het is verboden het gebouw of erf waar de bedrijfsmatige activiteit wordt uitgeoefend voor bezoekers geopend te hebben zonder dat de exploitant of beheerder aanwezig is. </text:p>
                  </text:list-item>
                  <text:list-item text:style-override="id1-3-2-2-2-15-2-15-2">
                    <text:number>8.</text:number>
                    <text:p text:style-name="al">De exploitant of de beheerder ziet erop toe dat in of vanuit het gebouw of erf waar de bedrijfsmatige activiteit wordt uitgeoefend geen strafbare feiten plaatsvinden.</text:p>
                  </text:list-item>
                </text:list>
                <text:p text:style-name="al">
                <text:span text:style-name="nadrukvet">Intrekkingsgronden</text:span>
              </text:p>
                <text:list text:style-name="id1-3-2-2-2-15-2-17">
                  <text:list-item text:style-override="id1-3-2-2-2-15-2-17-1">
                    <text:number>9.</text:number>
                    <text:p text:style-name="al">Onverminderd het bepaalde in artikel 1:6 kan de burgemeester een vergunning intrekken of wijzigen als de omstandigheden sinds de vergunningverlening zijn gewijzigd, doordat:</text:p>
                    <text:list text:style-name="id1-3-2-2-2-15-2-17-1-3">
                      <text:list-item text:style-override="id1-3-2-2-2-15-2-17-1-3-1">
                        <text:number>a.</text:number>
                        <text:p text:style-name="al">de exploitant of beheerder in enig opzicht van slecht levensgedrag is;</text:p>
                      </text:list-item>
                      <text:list-item text:style-override="id1-3-2-2-2-15-2-17-1-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5-2-17-1-3-3">
                        <text:number>c.</text:number>
                        <text:p text:style-name="al">er in de uitoefening van de bedrijfsmatige activiteit strafbare feiten hebben plaatsgevonden of plaatsvinden;</text:p>
                      </text:list-item>
                      <text:list-item text:style-override="id1-3-2-2-2-15-2-17-1-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15-2-17-1-3-5">
                        <text:number>e.</text:number>
                        <text:p text:style-name="al">de exploitant de bedrijfsmatige activiteit heeft beëindigd of gewijzigd; </text:p>
                      </text:list-item>
                      <text:list-item text:style-override="id1-3-2-2-2-15-2-17-1-3-6">
                        <text:number>f.</text:number>
                        <text:p text:style-name="al">redelijkerwijs moet worden aangenomen dat de feitelijke toestand niet met het in de vergunning vermelde in overeenstemming is.</text:p>
                      </text:list-item>
                    </text:list>
                  </text:list-item>
                </text:list>
                <text:p text:style-name="al">
                <text:span text:style-name="nadrukvet">Sluiting gebouw/erf</text:span>
              </text:p>
                <text:list text:style-name="id1-3-2-2-2-15-2-19">
                  <text:list-item text:style-override="id1-3-2-2-2-15-2-19-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5-2-19-2">
                    <text:number>11.</text:number>
                    <text:p text:style-name="al">De burgemeester brengt een afschrift van zijn besluit tot sluiting aan op of nabij de toegang van het voor het publiek openstaande gebouw of erf.</text:p>
                  </text:list-item>
                  <text:list-item text:style-override="id1-3-2-2-2-15-2-19-3">
                    <text:number>12.</text:number>
                    <text:p text:style-name="al">Een ieder is verplicht toe te laten dat het afschrift wordt aangebracht en aangebracht blijft, zolang de sluiting van kracht is.</text:p>
                  </text:list-item>
                  <text:list-item text:style-override="id1-3-2-2-2-15-2-19-4">
                    <text:number>13.</text:number>
                    <text:p text:style-name="al">Het is eenieder verboden een overeenkomstig het tiende lid gesloten gebouw of erf te betreden of daarin te verblijven. </text:p>
                  </text:list-item>
                  <text:list-item text:style-override="id1-3-2-2-2-15-2-19-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5-2-19-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5-2-19-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ext:p>
                  </text:list-item>
                  <text:list-item text:style-override="id1-3-2-2-3-2-3-3-2">
                    <text:number>-</text:number>
                    <text:p text:style-name="al"> 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bezoeker: degene die aanwezig is in een seksinrichting, met uitzondering van:</text:p>
                    <text:list text:style-name="id1-3-2-2-3-2-3-3-4-3">
                      <text:list-item text:style-override="id1-3-2-2-3-2-3-3-4-3-1">
                        <text:number>a.</text:number>
                        <text:p text:style-name="al">de exploitant;</text:p>
                      </text:list-item>
                      <text:list-item text:style-override="id1-3-2-2-3-2-3-3-4-3-2">
                        <text:number>b.</text:number>
                        <text:p text:style-name="al">de beheerder;</text:p>
                      </text:list-item>
                      <text:list-item text:style-override="id1-3-2-2-3-2-3-3-4-3-3">
                        <text:number>c.</text:number>
                        <text:p text:style-name="al">de prostituee;</text:p>
                      </text:list-item>
                      <text:list-item text:style-override="id1-3-2-2-3-2-3-3-4-3-4">
                        <text:number>d.</text:number>
                        <text:p text:style-name="al">het personeel dat in de seksinrichting werkzaam is;</text:p>
                      </text:list-item>
                      <text:list-item text:style-override="id1-3-2-2-3-2-3-3-4-3-5">
                        <text:number>e.</text:number>
                        <text:p text:style-name="al">toezichthouders als bedoeld in artikel 6.2, tweede lid; </text:p>
                      </text:list-item>
                      <text:list-item text:style-override="id1-3-2-2-3-2-3-3-4-3-6">
                        <text:number>f.</text:number>
                        <text:p text:style-name="al">andere personen wier aanwezigheid in de seksinrichting wegens dringende redenen noodzakelijk is.</text:p>
                      </text:list-item>
                    </text:list>
                  </text:list-item>
                  <text:list-item text:style-override="id1-3-2-2-3-2-3-3-5">
                    <text:number>-</text:number>
                    <text:p text:style-name="al">escortbedrijf: de activiteit, bestaande uit het bedrijfsmatig gelegenheid geven tot prostitutie in de vorm van bemiddeling tussen klant en prostituee;</text:p>
                  </text:list-item>
                  <text:list-item text:style-override="id1-3-2-2-3-2-3-3-6">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7">
                    <text:number>-</text:number>
                    <text:p text:style-name="al">klant: degene die gebruik maakt van de door een exploitant van een prostitutiebedrijf of een prostituee aangeboden seksuele diensten;</text:p>
                  </text:list-item>
                  <text:list-item text:style-override="id1-3-2-2-3-2-3-3-8">
                    <text:number>-</text:number>
                    <text:p text:style-name="al">prostituee: degene die zich beschikbaar stelt tot het verrichten van seksuele handelingen met een ander tegen betaling;</text:p>
                  </text:list-item>
                  <text:list-item text:style-override="id1-3-2-2-3-2-3-3-9">
                    <text:number>-</text:number>
                    <text:p text:style-name="al">prostitutie: het zich beschikbaar stellen tot het verrichten van seksuele handelingen met een ander tegen betaling;</text:p>
                  </text:list-item>
                  <text:list-item text:style-override="id1-3-2-2-3-2-3-3-10">
                    <text:number>-</text:number>
                    <text:p text:style-name="al">prostitutiebedrijf: de activiteit, bestaande uit het bedrijfsmatig gelegenheid geven tot prostitutie;</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Een vergunning kan mede voor één seksinrichting worden verleend.</text:p>
                  </text:list-item>
                  <text:list-item text:style-override="id1-3-2-2-3-3-2-6">
                    <text:number>5.</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Er wordt voor in totaal ten hoogste twee seksinrichtingen vergunning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door gebruikmaking van een door het bevoegd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i.</text:number>
                            <text:p text:style-name="al">bepalingen, gesteld bij of krachtens de Alcoholwet, de Opiumwet, de Vreemdelingenwet 2000, de Wet arbeid vreemdelingen en hoofdstuk 3 van deze verordening;</text:p>
                          </text:list-item>
                          <text:list-item text:style-override="id1-3-2-2-3-3-6-2-3-9-3-2">
                            <text:number>ii.</text:number>
                            <text:p text:style-name="al"> de artikelen 137c tot en met 137g, 140, 416, 417, 417bis, 420bis tot en met 420quinquies, 426 en 429quater van het Wetboek van Strafrecht;</text:p>
                          </text:list-item>
                          <text:list-item text:style-override="id1-3-2-2-3-3-6-2-3-9-3-3">
                            <text:number>iii.</text:number>
                            <text:p text:style-name="al"> artikel 69 van de Algemene wet rijksbelastingen;</text:p>
                          </text:list-item>
                          <text:list-item text:style-override="id1-3-2-2-3-3-6-2-3-9-3-4">
                            <text:number>iv.</text:number>
                            <text:p text:style-name="al"> de artikelen 8 en 162, derde lid, alsmede artikel 6 juncto artikel 8 of juncto artikel 163 van de Wegenverkeerswet 1994;</text:p>
                          </text:list-item>
                          <text:list-item text:style-override="id1-3-2-2-3-3-6-2-3-9-3-5">
                            <text:number>v.</text:number>
                            <text:p text:style-name="al"> de artikelen 2 en 3 van de Wet op de weerkorpsen; of </text:p>
                          </text:list-item>
                          <text:list-item text:style-override="id1-3-2-2-3-3-6-2-3-9-3-6">
                            <text:number>vi.</text:number>
                            <text:p text:style-name="al"> de artikelen 54 en 55 van de Wet wapens en munitie. </text:p>
                          </text:list-item>
                        </text:list>
                      </text:list-item>
                      <text:list-item text:style-override="id1-3-2-2-3-3-6-2-3-10">
                        <text:number>j.</text:number>
                        <text:p text:style-name="al">er een maximum als bedoeld in artikel 3:5 is vastgesteld en dit maximum al bereikt is.</text:p>
                      </text:list-item>
                      <text:list-item text:style-override="id1-3-2-2-3-3-6-2-3-11">
                        <text:number>k.</text:number>
                        <text:p text:style-name="al">de voorgenomen uitoefening van het seksbedrijf strijd zal opleveren met het omgevingsplan of een bekendgemaakte ontwerpwijziging daarvan.</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1</text:span>  regels voor alle seksbedrijven</text:p>
              <text:section text:name="artikel_id1-3-2-2-3-4-2" text:style-name="artikel">
                <text:p text:style-name="artikel_kop_titel"><text:span text:style-name="artikel_kop_label">Artikel</text:span> <text:span text:style-name="artikel_kop_nr">3:12</text:span> Sluitingstijden</text:p>
                <text:list text:style-name="id1-3-2-2-3-4-2-2">
                  <text:list-item text:style-override="id1-3-2-2-3-4-2-2">
                    <text:number>1.</text:number>
                    <text:p text:style-name="al">Het is verboden een seksinrichting voor bezoekers geopend te hebben en daarin bezoekers toe te laten of te laten verblijven:</text:p>
                    <text:list text:style-name="id1-3-2-2-3-4-2-2-3">
                      <text:list-item text:style-override="id1-3-2-2-3-4-2-2-3-1">
                        <text:number>a.</text:number>
                        <text:p text:style-name="al">op maandag tot en met donderdag tussen 02:00 en 07:00 uur;</text:p>
                      </text:list-item>
                      <text:list-item text:style-override="id1-3-2-2-3-4-2-2-3-2">
                        <text:number>b.</text:number>
                        <text:p text:style-name="al">op vrijdag, zaterdag en zondag tussen 03:00 en 07:00 uur.</text:p>
                      </text:list-item>
                    </text:list>
                  </text:list-item>
                  <text:list-item text:style-override="id1-3-2-2-3-4-2-3">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3-4-2-4">
                    <text:number>3.</text:number>
                    <text:p text:style-name="al">Het is bezoekers van een seksinrichting verboden zich daarin te bevinden gedurende de tijd dat die inrichting krachtens het eerste lid of tweede lid, dan wel krachtens artikel 3:12a, gesloten dient te zijn.</text:p>
                  </text:list-item>
                  <text:list-item text:style-override="id1-3-2-2-3-4-2-5">
                    <text:number>4.</text:number>
                    <text:p text:style-name="al">Het in het eerste tot en met derde lid bepaalde geldt niet voor zover in de daarin geregelde onderwerpen wordt voorzien door de op de Wet milieubeheer gebaseerde voorschriften.</text:p>
                  </text:list-item>
                  <text:list-item text:style-override="id1-3-2-2-3-4-2-6">
                    <text:number>5.</text:number>
                    <text:p text:style-name="al">Het is de exploitant en de beheerder verboden personen die nog niet de leeftijd van 18 jaar hebben bereikt toe te laten of te laten verblijven in een seksinrichting.</text:p>
                  </text:list-item>
                </text:list>
              </text:section>
              <text:section text:name="artikel_id1-3-2-2-3-4-3" text:style-name="artikel">
                <text:p text:style-name="artikel_kop_titel"><text:span text:style-name="artikel_kop_label">Artikel</text:span> <text:span text:style-name="artikel_kop_nr">3:12a</text:span> Tijdelijke afwijking sluitingsuur; sluiting</text:p>
                <text:list text:style-name="id1-3-2-2-3-4-3-2">
                  <text:list-item text:style-override="id1-3-2-2-3-4-3-2">
                    <text:number>1.</text:number>
                    <text:p text:style-name="al">Met het oog op de in artikel 3:7, vijfde lid, genoemde belangen of in geval van handelen of nalaten in strijd met de bepalingen in dit hoofdstuk, de aan de vergunning verbonden voorschriften, kan het bevoegd bestuursorgaan:</text:p>
                    <text:list text:style-name="id1-3-2-2-3-4-3-2-3">
                      <text:list-item text:style-override="id1-3-2-2-3-4-3-2-3-1">
                        <text:number>a.</text:number>
                        <text:p text:style-name="al">tijdelijk andere dan de krachtens artikel 3:12, eerste of tweede lid, geldende sluitingsuren vaststellen;</text:p>
                      </text:list-item>
                      <text:list-item text:style-override="id1-3-2-2-3-4-3-2-3-2">
                        <text:number>b.</text:number>
                        <text:p text:style-name="al">van een afzonderlijke seksinrichting al dan niet voor een bepaalde termijn de gedeeltelijke of algehele sluiting bevelen.</text:p>
                      </text:list-item>
                    </text:list>
                  </text:list-item>
                  <text:list-item text:style-override="id1-3-2-2-3-4-3-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1.</text:number>
                    <text:p text:style-name="al">geen vermelding op te nemen van het telefoonnummer, bedoeld in artikel 3:8, eerste lid, onder e, van het nummer, bedoeld in artikel 3:8, eerste lid, onder i, en van de bedrijfsnaam;</text:p>
                  </text:list-item>
                  <text:list-item text:style-override="id1-3-2-2-3-4-4-3-2">
                    <text:number>2.</text:number>
                    <text:p text:style-name="al">vermelding op te nemen van een ander telefoonnummer dan bedoeld onder a, en</text:p>
                  </text:list-item>
                  <text:list-item text:style-override="id1-3-2-2-3-4-4-3-3">
                    <text:number>3.</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5" text:style-name="paragraaf">
              <text:p text:style-name="paragraaf_kop"><text:span text:style-name="label">Afdeling</text:span> <text:span text:style-name="nr"> 3.2</text:span>  Regels voor alle prostitutiebedrijven en prostituees </text:p>
              <text:section text:name="artikel_id1-3-2-2-3-5-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2-2">
                  <text:list-item text:style-override="id1-3-2-2-3-5-2-2">
                    <text:number>1.</text:number>
                    <text:p text:style-name="al">Prostitutie vindt uitsluitend plaats door een prostituee die de leeftijd van 21 jaar heeft bereikt. </text:p>
                  </text:list-item>
                  <text:list-item text:style-override="id1-3-2-2-3-5-2-3">
                    <text:number>2.</text:number>
                    <text:p text:style-name="al">Het is een exploitant verboden een prostituee voor of bij zich te laten werken die:</text:p>
                    <text:list text:style-name="id1-3-2-2-3-5-2-3-3">
                      <text:list-item text:style-override="id1-3-2-2-3-5-2-3-3-1">
                        <text:number>a.</text:number>
                        <text:p text:style-name="al">nog niet de leeftijd van 21 jaar heeft bereikt;</text:p>
                      </text:list-item>
                      <text:list-item text:style-override="id1-3-2-2-3-5-2-3-3-2">
                        <text:number>b.</text:number>
                        <text:p text:style-name="al">in Nederland verblijft of werkt in strijd met het bepaalde bij of krachtens de Vreemdelingenwet 2000.</text:p>
                      </text:list-item>
                    </text:list>
                  </text:list-item>
                  <text:list-item text:style-override="id1-3-2-2-3-5-2-4">
                    <text:number>3.</text:number>
                    <text:p text:style-name="al">Het is een prostituee verboden:</text:p>
                    <text:list text:style-name="id1-3-2-2-3-5-2-4-3">
                      <text:list-item text:style-override="id1-3-2-2-3-5-2-4-3-1">
                        <text:number>a.</text:number>
                        <text:p text:style-name="al">te handelen in strijd met het eerste lid;</text:p>
                      </text:list-item>
                      <text:list-item text:style-override="id1-3-2-2-3-5-2-4-3-2">
                        <text:number>b.</text:number>
                        <text:p text:style-name="al">werkzaam te zijn voor of bij een exploitant aan wie geen vergunning voor een prostitutiebedrijf is verleend.</text:p>
                      </text:list-item>
                    </text:list>
                  </text:list-item>
                </text:list>
              </text:section>
              <text:section text:name="artikel_id1-3-2-2-3-5-3" text:style-name="artikel">
                <text:p text:style-name="artikel_kop_titel"><text:span text:style-name="artikel_kop_label">Artikel</text:span> <text:span text:style-name="artikel_kop_nr">3:15.</text:span> Bedrijfsplan</text:p>
                <text:list text:style-name="id1-3-2-2-3-5-3-2">
                  <text:list-item text:style-override="id1-3-2-2-3-5-3-2">
                    <text:number>1.</text:number>
                    <text:p text:style-name="al">Een prostitutiebedrijf beschikt over een bedrijfsplan, waarin in ieder geval wordt beschreven welke maatregelen de exploitant treft:</text:p>
                    <text:list text:style-name="id1-3-2-2-3-5-3-2-3">
                      <text:list-item text:style-override="id1-3-2-2-3-5-3-2-3-1">
                        <text:number>a.</text:number>
                        <text:p text:style-name="al">op het gebied van hygiëne;</text:p>
                      </text:list-item>
                      <text:list-item text:style-override="id1-3-2-2-3-5-3-2-3-2">
                        <text:number>b.</text:number>
                        <text:p text:style-name="al">ter bescherming van de gezondheid, de veiligheid en het zelfbeschikkingsrecht van de prostituees;</text:p>
                      </text:list-item>
                      <text:list-item text:style-override="id1-3-2-2-3-5-3-2-3-3">
                        <text:number>c.</text:number>
                        <text:p text:style-name="al">ter bescherming van de gezondheid van de klanten;</text:p>
                      </text:list-item>
                      <text:list-item text:style-override="id1-3-2-2-3-5-3-2-3-4">
                        <text:number>d.</text:number>
                        <text:p text:style-name="al">ter voorkoming van strafbare feiten.</text:p>
                      </text:list-item>
                    </text:list>
                  </text:list-item>
                  <text:list-item text:style-override="id1-3-2-2-3-5-3-3">
                    <text:number>2.</text:number>
                    <text:p text:style-name="al">De door de exploitant te treffen maatregelen, bedoeld in het eerste lid, onderdelen a en b, waarborgen dat:</text:p>
                    <text:list text:style-name="id1-3-2-2-3-5-3-3-3">
                      <text:list-item text:style-override="id1-3-2-2-3-5-3-3-3-1">
                        <text:number>a.</text:number>
                        <text:p text:style-name="al">de hygiëne in een seksinrichting voldoet aan de algemene eisen die hiervoor in de branche gelden en dat dit controleerbaar is;</text:p>
                      </text:list-item>
                      <text:list-item text:style-override="id1-3-2-2-3-5-3-3-3-2">
                        <text:number>b.</text:number>
                        <text:p text:style-name="al">inzichtelijk en controleerbaar is welke maatregelen een exploitant in zijn bedrijfsvoering en inrichting van de werkruimten treft voor gezonde en veilige werkomstandigheden voor prostituees; c. in de werkruimten te allen tijde voldoende condooms met een CE-markering voor gebruik beschikbaar zijn;</text:p>
                      </text:list-item>
                      <text:list-item text:style-override="id1-3-2-2-3-5-3-3-3-3">
                        <text:number>c.</text:number>
                        <text:p text:style-name="al">in de werkruimten voor de prostituees een goed functionerende alarmvoorziening aanwezig is; e. de prostituee zich regelmatig kan laten onderzoeken op seksueel overdraagbare aandoeningen en door de exploitant voldoende geïnformeerd is over de mogelijkheden van een dergelijk onderzoek;</text:p>
                      </text:list-item>
                      <text:list-item text:style-override="id1-3-2-2-3-5-3-3-3-4">
                        <text:number>d.</text:number>
                        <text:p text:style-name="al">de prostituee niet gedwongen wordt zich geneeskundig te laten onderzoeken;</text:p>
                      </text:list-item>
                      <text:list-item text:style-override="id1-3-2-2-3-5-3-3-3-5">
                        <text:number>e.</text:number>
                        <text:p text:style-name="al">de prostituee vrij is in de keuze van de arts(en) die zij wil bezoeken;</text:p>
                      </text:list-item>
                      <text:list-item text:style-override="id1-3-2-2-3-5-3-3-3-6">
                        <text:number>f.</text:number>
                        <text:p text:style-name="al">de prostituee klanten en diensten kan weigeren zonder dat dat voor haar andere werkzaamheden gevolgen heeft;</text:p>
                      </text:list-item>
                      <text:list-item text:style-override="id1-3-2-2-3-5-3-3-3-7">
                        <text:number>g.</text:number>
                        <text:p text:style-name="al">de prostituee kan weigeren alcohol of drugs te gebruiken zonder dat dat voor haar werkzaamheden gevolgen heeft;</text:p>
                      </text:list-item>
                      <text:list-item text:style-override="id1-3-2-2-3-5-3-3-3-8">
                        <text:number>h.</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3-3-3-9">
                        <text:number>i.</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3-3-3-10">
                        <text:number>j.</text:number>
                        <text:p text:style-name="al">de exploitant voor elke voor of bij hem werkzame prostituee kan aantonen onder welke verhuur- of arbeidsvoorwaarden zij haar diensten aanbiedt;</text:p>
                      </text:list-item>
                      <text:list-item text:style-override="id1-3-2-2-3-5-3-3-3-11">
                        <text:number>k.</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3-3-3-12">
                        <text:number>l.</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3-3-3-13">
                        <text:number>m.</text:number>
                        <text:p text:style-name="al">de overlast aan de omgeving van de onder het seksbedrijf vallende seksinrichtingen beperkt wordt.</text:p>
                      </text:list-item>
                    </text:list>
                  </text:list-item>
                  <text:list-item text:style-override="id1-3-2-2-3-5-3-4">
                    <text:number>3.</text:number>
                    <text:p text:style-name="al">Het bedrijfsplan wordt overgelegd bij de aanvraag om een vergunning.</text:p>
                  </text:list-item>
                  <text:list-item text:style-override="id1-3-2-2-3-5-3-5">
                    <text:number>4.</text:number>
                    <text:p text:style-name="al">De exploitant meldt een voorgenomen wijziging van het bedrijfsplan onverwijld aan het bevoegd bestuursorgaan. De wijziging wordt na goedkeuring van het bevoegd bestuursorgaan. als onderdeel van het bedrijfsplan aangemerkt, als deze voldoet aan de eisen die overeenkomstig het eerste en tweede lid aan een bedrijfsplan worden gesteld.</text:p>
                  </text:list-item>
                  <text:list-item text:style-override="id1-3-2-2-3-5-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5-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5-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5-5" text:style-name="artikel">
                <text:p text:style-name="artikel_kop_titel"><text:span text:style-name="artikel_kop_label">Artikel</text:span> <text:span text:style-name="artikel_kop_nr">3:17.</text:span> Verdere verplichtingen van de exploitant en beheerder prostitutiebedrijf</text:p>
                <text:list text:style-name="id1-3-2-2-3-5-5-2">
                  <text:list-item text:style-override="id1-3-2-2-3-5-5-2">
                    <text:number>1.</text:number>
                    <text:p text:style-name="al">De exploitant of de beheerder is aanwezig gedurende de uren dat het prostitutiebedrijf daadwerkelijk wordt uitgeoefend.</text:p>
                  </text:list-item>
                  <text:list-item text:style-override="id1-3-2-2-3-5-5-3">
                    <text:number>2.</text:number>
                    <text:p text:style-name="al">De exploitant van een prostitutiebedrijf draagt er zorg voor dat:</text:p>
                    <text:list text:style-name="id1-3-2-2-3-5-5-3-3">
                      <text:list-item text:style-override="id1-3-2-2-3-5-5-3-3-1">
                        <text:number>a.</text:number>
                        <text:p text:style-name="al">de voor of bij het prostitutiebedrijf werkzame prostituees redelijkerwijs hun eigen werktijden kunnen bepalen;</text:p>
                      </text:list-item>
                      <text:list-item text:style-override="id1-3-2-2-3-5-5-3-3-2">
                        <text:number>b.</text:number>
                        <text:p text:style-name="al">er een deugdelijke bedrijfsadministratie wordt gevoerd waarin de actuele gegevens zijn opgenomen van in ieder geval;</text:p>
                        <text:list text:style-name="id1-3-2-2-3-5-5-3-3-2-3">
                          <text:list-item text:style-override="id1-3-2-2-3-5-5-3-3-2-3-1">
                            <text:number>i.</text:number>
                            <text:p text:style-name="al">de voor of bij het prostitutiebedrijf werkzame prostituees;</text:p>
                          </text:list-item>
                          <text:list-item text:style-override="id1-3-2-2-3-5-5-3-3-2-3-2">
                            <text:number>ii.</text:number>
                            <text:p text:style-name="al"> de verhuuradministratie;</text:p>
                          </text:list-item>
                          <text:list-item text:style-override="id1-3-2-2-3-5-5-3-3-2-3-3">
                            <text:number>iii.</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5-3-3-2-3-4">
                            <text:number>iv.</text:number>
                            <text:p text:style-name="al"> de werkroosters van de beheerders.</text:p>
                          </text:list-item>
                        </text:list>
                      </text:list-item>
                      <text:list-item text:style-override="id1-3-2-2-3-5-5-3-3-3">
                        <text:number>c.</text:number>
                        <text:p text:style-name="al">de bedrijfsadministratie met inachtneming van de wettelijke termijnen wordt bewaard en te allen tijde beschikbaar is voor toezichthouders;</text:p>
                      </text:list-item>
                      <text:list-item text:style-override="id1-3-2-2-3-5-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5-3-3-5">
                        <text:number>e.</text:number>
                        <text:p text:style-name="al">onverwijld bij de politie wordt gemeld ieder signaal van mensenhandel of andere vormen van dwang en uitbuiting;</text:p>
                      </text:list-item>
                      <text:list-item text:style-override="id1-3-2-2-3-5-5-3-3-6">
                        <text:number>f.</text:number>
                        <text:p text:style-name="al">onverwijld aan het bevoegd bestuursorgaan wordt gemeld als gedurende ten minste één maand geen gebruik gemaakt zal worden van de vergunning. Deze melding vermeldt de reden en de verwachte duur;</text:p>
                      </text:list-item>
                      <text:list-item text:style-override="id1-3-2-2-3-5-5-3-3-7">
                        <text:number>g.</text:number>
                        <text:p text:style-name="al">gedaan wordt wat nodig is voor een goede gang van zaken binnen het prostitutiebedrijf.</text:p>
                      </text:list-item>
                    </text:list>
                  </text:list-item>
                </text:list>
              </text:section>
            </text:section>
            <text:section text:name="paragraaf_id1-3-2-2-3-6" text:style-name="paragraaf">
              <text:p text:style-name="paragraaf_kop"><text:span text:style-name="label">Afdeling</text:span> <text:span text:style-name="nr"> 3.3</text:span>  Raam- en straatprostitutie</text: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1">
                    <text:number>1.</text:number>
                    <text:p text:style-name="al">zich vanuit een gebouw of vanuit de toegang naar een gebouw aan klanten die zich op of aan de weg bevinden beschikbaar te stellen; en</text:p>
                  </text:list-item>
                  <text:list-item text:style-override="id1-3-2-2-3-6-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6-4" text:style-name="artikel">
                <text:p text:style-name="artikel_kop_titel"><text:span text:style-name="artikel_kop_label">Artikel</text:span> <text:span text:style-name="artikel_kop_nr">3:20.</text:span> Handhaving straatprostitutie</text:p>
                <text:p text:style-name="al">(gereserveerd)</text:p>
                <text:p text:style-name="al"/>
              </text:section>
            </text:section>
            <text:section text:name="paragraaf_id1-3-2-2-3-7" text:style-name="paragraaf">
              <text:p text:style-name="paragraaf_kop"><text:span text:style-name="label">Afdeling</text:span> <text:span text:style-name="nr">4.</text:span>  Overige bepalingen</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in het tweede lid genoemde verbod geldt niet in een seksinrichting waarvoor een vergunning is verleend.</text:p>
                  </text:list-item>
                </text:list>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7-4" text:style-name="artikel">
                <text:p text:style-name="artikel_kop_titel"><text:span text:style-name="artikel_kop_label">Artikel</text:span> <text:span text:style-name="artikel_kop_nr">3:23</text:span> Beëindiging exploitatie</text:p>
                <text:p text:style-name="al">Binnen een week na de feitelijke beëindiging van de exploitatie, geeft de exploitant daarvan schriftelijk kennis aan het bevoegd bestuursorgaan.</text:p>
              </text:section>
              <text:section text:name="artikel_id1-3-2-2-3-7-5" text:style-name="artikel">
                <text:p text:style-name="artikel_kop_titel"><text:span text:style-name="artikel_kop_label">Artikel</text:span> <text:span text:style-name="artikel_kop_nr">3:24</text:span> Wijziging beheer</text:p>
                <text:list text:style-name="id1-3-2-2-3-7-5-2">
                  <text:list-item text:style-override="id1-3-2-2-3-7-5-2">
                    <text:number>1.</text:number>
                    <text:p text:style-name="al">Indien de beheerder het beheer in de inrichting feitelijk heeft beëindigd, geeft de exploitant daarvan binnen één week na de feitelijke beëindiging van het beheer schriftelijk kennis aan het bevoegd bestuursorgaan.</text:p>
                  </text:list-item>
                  <text:list-item text:style-override="id1-3-2-2-3-7-5-3">
                    <text:number>2.</text:number>
                    <text:p text:style-name="al">Het beheer kan slechts worden uitgeoefend door een nieuwe beheerder, indien het bevoegd bestuursorgaan op aanvraag van de exploitant heeft besloten de verleende vergunningovereenkomstig de wijziging in het beheer te wijzigen. Het bepaalde in artikel 3:13, eerste lid, aanhef en onder a, is van overeenkomstige toepassing.</text:p>
                  </text:list-item>
                </text:list>
              </text:section>
              <text:section text:name="artikel_id1-3-2-2-3-7-6" text:style-name="artikel">
                <text:p text:style-name="artikel_kop_titel"><text:span text:style-name="artikel_kop_label">Artikel</text:span> <text:span text:style-name="artikel_kop_nr">3:25</text:span> Vervallen vergunning</text:p>
                <text:p text:style-name="al">De vergunning vervalt:</text:p>
                <text:list text:style-name="id1-3-2-2-3-7-6-3">
                  <text:list-item text:style-override="id1-3-2-2-3-7-6-3-1">
                    <text:number>a.</text:number>
                    <text:p text:style-name="al">zodra de ingevolge artikel 3:4 op de vergunning vermelde exploitant, de exploitatie van de inrichting feitelijk heeft beëindigd;</text:p>
                  </text:list-item>
                  <text:list-item text:style-override="id1-3-2-2-3-7-6-3-2">
                    <text:number>b.</text:number>
                    <text:p text:style-name="al">er een wijziging heeft plaatsgevonden in de persoon van de exploitant:</text:p>
                  </text:list-item>
                  <text:list-item text:style-override="id1-3-2-2-3-7-6-3-3">
                    <text:number>c.</text:number>
                    <text:p text:style-name="al">indien er een wijziging van bouwkundige aard in de inrichting heeft plaatsgevonden;</text:p>
                  </text:list-item>
                  <text:list-item text:style-override="id1-3-2-2-3-7-6-3-4">
                    <text:number>d.</text:number>
                    <text:p text:style-name="al">indien de inrichting naar een andere locatie wordt verplaats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text:p>
                  </text:list-item>
                  <text:list-item text:style-override="id1-3-2-2-4-2-2-3-7">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9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4.113, eerste lid,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agen als bedoeld in het eerste lid dient het ten gehore brengen van extra muziek – hoger dan de geluidsnormen als bedoeld in de artikelen 2.17, 2.19 en 2.20 van het Activiteitenbesluit milieubeheer en artikel 4:5 van deze verordening- uiterlijk te zijn beëindigd, op het tijdstip welke is vastgelegd in het aanwijzingsbesluit. Dit aanwijzingsbesluit wordt jaarlijks genomen door het college.</text:p>
                  </text:list-item>
                  <text:list-item text:style-override="id1-3-2-2-4-2-3-8">
                    <text:number>7.</text:number>
                    <text:p text:style-name="al">De festiviteit moet binnen de gebouwen van de inrichting plaatsvinden.</text:p>
                  </text:list-item>
                  <text:list-item text:style-override="id1-3-2-2-4-2-3-9">
                    <text:number>8.</text:number>
                    <text:p text:style-name="al">Bij het ten gehore brengen van muziekgeluid blijven ramen en deuren gesloten, behoudens het onmiddellijk doorlaten van personen en goederen.</text:p>
                  </text:list-item>
                  <text:list-item text:style-override="id1-3-2-2-4-2-3-10">
                    <text:number>9.</text:number>
                    <text:p text:style-name="al">Bij overmatige of onnodige hinder hebben politie en gemeente de mogelijkheid in te grijp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8 incidentele festiviteiten per kalenderjaar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het college daarvan in kennis heeft gesteld.</text:p>
                  </text:list-item>
                  <text:list-item text:style-override="id1-3-2-2-4-2-4-4">
                    <text:number>3.</text:number>
                    <text:p text:style-name="al">De kennisgeving vindt plaats door het invullen en toesturen van een door het bevoegd bestuursorgaan vastgesteld aanvraagformulier.</text:p>
                  </text:list-item>
                  <text:list-item text:style-override="id1-3-2-2-4-2-4-5">
                    <text:number>4.</text:number>
                    <text:p text:style-name="al">De kennisgeving wordt geacht te zijn gedaan wanneer het door het bevoegd bestuursorgaan vastgesteld aanvraagformulier volledig en naar waarheid ingevuld, tijdig is ingedien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hoger dan de geluidsnorm als bedoeld in de artikelen 2.17, 2.19 en 2.20 van het Activiteitenbesluit milieubeheer en artikel 4:5 van deze verordening - uiterlijk om 03:00 uur beëindigd.</text:p>
                  </text:list-item>
                  <text:list-item text:style-override="id1-3-2-2-4-2-4-8">
                    <text:number>7.</text:number>
                    <text:p text:style-name="al">De festiviteit moet binnen de gebouwen van de inrichting plaatsvinden.</text:p>
                  </text:list-item>
                  <text:list-item text:style-override="id1-3-2-2-4-2-4-9">
                    <text:number>8.</text:number>
                    <text:p text:style-name="al">Bij het ten gehore brengen van muziekgeluid blijven ramen en deuren gesloten, behoudens voor het onmiddellijk doorlaten van personen of goederen.</text:p>
                  </text:list-item>
                  <text:list-item text:style-override="id1-3-2-2-4-2-4-10">
                    <text:number>9.</text:number>
                    <text:p text:style-name="al">Het is verboden overmatige of onnodige hinder te veroorzaken tijdens de festiviteit.</text:p>
                  </text:list-item>
                  <text:list-item text:style-override="id1-3-2-2-4-2-4-11">
                    <text:number>10.</text:number>
                    <text:p text:style-name="al">Directe omwonenden worden door de houder van een inrichting schriftelijk of per e-mail op de hoogte gesteld over de festivitei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eerste lid onder e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Bij het ten gehore brengen van muziekgeluid blijven ramen en deuren gesloten, behoudens voor het onmiddellijk doorlaten van personen of goederen.</text:p>
                  </text:list-item>
                  <text:list-item text:style-override="id1-3-2-2-4-2-6-4">
                    <text:number>3.</text:number>
                    <text:p text:style-name="al">Voor onversterkte muziek kan ontheffing worden verleend van het gestelde in het eerste lid.</text:p>
                  </text:list-item>
                  <text:list-item text:style-override="id1-3-2-2-4-2-6-5">
                    <text:number>4.</text:number>
                    <text:p text:style-name="al">Als versterkte elementen worden gecombineerd met onversterkte elementen, wordt het hele samenspel beschouwd als versterkte muziek en is dit artikel niet van toepassing. </text:p>
                  </text:list-item>
                  <text:list-item text:style-override="id1-3-2-2-4-2-6-6">
                    <text:number>5.</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de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opgenomen in Bomenverordening gemeente Coevorden)</text:p>
              </text:section>
              <text:section text:name="artikel_id1-3-2-2-4-4-3" text:style-name="artikel">
                <text:p text:style-name="artikel_kop_titel"><text:span text:style-name="artikel_kop_label">Artikel</text:span> <text:span text:style-name="artikel_kop_nr">4:10.</text:span> Begripsbepalingen</text:p>
                <text:p text:style-name="al">(gereserveerd)</text:p>
              </text:section>
              <text:section text:name="artikel_id1-3-2-2-4-4-4" text:style-name="artikel">
                <text:p text:style-name="artikel_kop_titel"><text:span text:style-name="artikel_kop_label">Artikel</text:span> <text:span text:style-name="artikel_kop_nr">4:11.</text:span> Omgevingsvergunning voor het vellen van houtopstanden</text:p>
                <text:p text:style-name="al">(gereserveerd)</text:p>
              </text:section>
              <text:section text:name="artikel_id1-3-2-2-4-4-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gebieden, plaatsen of wegen aanwijzen waar het verbod als bedoeld in het eerste lid niet van toepassing is.</text:p>
                  </text:list-item>
                  <text:list-item text:style-override="id1-3-2-2-4-6-3-5">
                    <text:number>4.</text:number>
                    <text:p text:style-name="al">Het college kan, ten aanzien van het aanwijzen van gebieden, plaatsen of wegen als bedoeld in lid 3, nadere regels stellen voor het plaatsen van kampeermiddelen.</text:p>
                  </text:list-item>
                  <text:list-item text:style-override="id1-3-2-2-4-6-3-6">
                    <text:number>5.</text:number>
                    <text:p text:style-name="al">Het college kan ontheffing verlenen van het verbod als bedoeld in het eerste lid.</text:p>
                  </text:list-item>
                  <text:list-item text:style-override="id1-3-2-2-4-6-3-7">
                    <text:number>6.</text:number>
                    <text:p text:style-name="al">Onverminderd het bepaalde in artikel 1:8. kan de ontheffing worden geweigerd in het belang van:</text:p>
                    <text:list text:style-name="id1-3-2-2-4-6-3-7-3">
                      <text:list-item text:style-override="id1-3-2-2-4-6-3-7-3-1">
                        <text:number>a.</text:number>
                        <text:p text:style-name="al">de bescherming van natuur en landschap; of</text:p>
                      </text:list-item>
                      <text:list-item text:style-override="id1-3-2-2-4-6-3-7-3-2">
                        <text:number>b.</text:number>
                        <text:p text:style-name="al">de bescherming van een stadsgezicht.</text:p>
                      </text:list-item>
                    </text:list>
                  </text:list-item>
                  <text:list-item text:style-override="id1-3-2-2-4-6-3-8">
                    <text:number>7.</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1.</text:number>
                    <text:p text:style-name="al">weg: de weg, als bedoeld in artikel 1, eerste lid onder b, van de Wegenverkeerswet 1994;</text:p>
                  </text:list-item>
                  <text:list-item text:style-override="id1-3-2-2-5-2-2-3-2">
                    <text:number>2.</text:number>
                    <text:p text:style-name="al">voertuigen: voertuigen als bedoeld in artikel 1 van het Reglement verkeersregels en verkeerstekens (RVV 1990);</text:p>
                  </text:list-item>
                  <text:list-item text:style-override="id1-3-2-2-5-2-2-3-3">
                    <text:number>3.</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aanhangwagens, magazijnwagen, keetwagen etc.</text:p>
                <text:list text:style-name="id1-3-2-2-5-2-7-2">
                  <text:list-item text:style-override="id1-3-2-2-5-2-7-2">
                    <text:number>1.</text:number>
                    <text:p text:style-name="al">Het is verboden een aanhanger of voertuig dat voor recreatie of anderszins voor andere dan verkeersdoeleinden wordt gebruikt: </text:p>
                    <text:list text:style-name="id1-3-2-2-5-2-7-2-3">
                      <text:list-item text:style-override="id1-3-2-2-5-2-7-2-3-1">
                        <text:number>a.</text:number>
                        <text:p text:style-name="al">langer dan drie op achtereenvolgende dagen te plaatsen of te hebben binnen de bebouwde kom op de openbare weg of publieke ruimte;</text:p>
                      </text:list-item>
                      <text:list-item text:style-override="id1-3-2-2-5-2-7-2-3-2">
                        <text:number>b.</text:number>
                        <text:p text:style-name="al">of op een door het college aangewezen weg, waar dit naar zijn oordeel buitensporig is met het oog op de verdeling van beschikbare parkeerruimte of schadelijk is voor het uiterlijk aanzien van de gemeente;</text:p>
                      </text:list-item>
                      <text:list-item text:style-override="id1-3-2-2-5-2-7-2-3-3">
                        <text:number>c.</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in het eerste lid, aanhef en onder a, gestelde termijn geldt niet gedurende het tijdvak van 1 mei tot 1 september. In deze periode geldt een termijn van zeven dagen.</text:p>
                  </text:list-item>
                  <text:list-item text:style-override="id1-3-2-2-5-2-7-4">
                    <text:number>3.</text:number>
                    <text:p text:style-name="al">Het college kan ontheffing verlenen van het in het eerste lid, aanhef en onder a, gestelde verbod.</text:p>
                  </text:list-item>
                  <text:list-item text:style-override="id1-3-2-2-5-2-7-5">
                    <text:number>4.</text:number>
                    <text:p text:style-name="al">Het eerste lid is niet van toepassing op beperkingengebiedactiviteiten met betrekking tot een weg waarvoor regels zijn gesteld bij of krachtens de Provinciale omgevingsverordening.</text:p>
                  </text:list-item>
                  <text:list-item text:style-override="id1-3-2-2-5-2-7-6">
                    <text:number>5.</text:number>
                    <text:p text:style-name="al">Op de aanvraag om een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di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of overlastgev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 verspreidende stoffe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 </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beëindiging van overlast, dan wel ter voorkoming van schade aan de openbare gezondheid, verboden is:</text:p>
                    <text:list text:style-name="id1-3-2-2-5-2-13-2-3">
                      <text:list-item text:style-override="id1-3-2-2-5-2-13-2-3-1">
                        <text:number>a.</text:number>
                        <text:p text:style-name="al">Bromfietsen onbeheerd buiten de daarvoor bestemde ruimten te laten staan of te plaatsen op een manier waardoor hinder optreedt voor (andere) gebruikers van de fietsenstalling of parkeervoorziening.</text:p>
                      </text:list-item>
                      <text:list-item text:style-override="id1-3-2-2-5-2-13-2-3-2">
                        <text:number>b.</text:number>
                        <text:p text:style-name="al">Fietsen buiten de daarvoor bestemde rekken te plaatsen of te laten staan.</text:p>
                      </text:list-item>
                    </text:list>
                  </text:list-item>
                  <text:list-item text:style-override="id1-3-2-2-5-2-13-3">
                    <text:number>2.</text:number>
                    <text:p text:style-name="al">Het is verboden fietsen of bromfietsen te laten staan in daarvoor bestemde ruimten of plaatsen als deze in kennelijke staat van verwaarlozing of onvoldoende staat van onderhoud verkeren.</text:p>
                  </text:list-item>
                  <text:list-item text:style-override="id1-3-2-2-5-2-13-4">
                    <text:number>3.</text:number>
                    <text:p text:style-name="al">Het college kan gebieden aanwijzen waar het, in het belang van het beheer van de openbare ruimte, verboden is om:</text:p>
                    <text:list text:style-name="id1-3-2-2-5-2-13-4-3">
                      <text:list-item text:style-override="id1-3-2-2-5-2-13-4-3-1">
                        <text:number>a.</text:number>
                        <text:p text:style-name="al">een fiets of bromfiets langer dan 10 dagen onafgebroken te stallen.</text:p>
                      </text:list-item>
                      <text:list-item text:style-override="id1-3-2-2-5-2-13-4-3-2">
                        <text:number>b.</text:number>
                        <text:p text:style-name="al">Bromfietsen buiten de daarvoor bestemde ruimten te laten staan of te plaatsen op een manier waardoor hinder optreedt voor (andere) gebruikers van de fietsenstalling of parkeervoorziening.</text:p>
                      </text:list-item>
                      <text:list-item text:style-override="id1-3-2-2-5-2-13-4-3-3">
                        <text:number>c.</text:number>
                        <text:p text:style-name="al">Fietsen buiten de daarvoor bestemde rekken te plaatsen of te laten staan.</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in het eerste lid gestelde verbod geldt niet voor het houden van een inzameling dan wel het daartoe aanbieden van een intekenlijst door een rechtspersoon met een CBF-keur gedurende de in het jaarlijkse collecterooster van het Centraal Bureau Fondsenwerving voor die rechtspersoon aangewezen periode.</text:p>
                  </text:list-item>
                  <text:list-item text:style-override="id1-3-2-2-5-3-2-6">
                    <text:number>5.</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 t/m zaterdag tussen 21.00 en 09.00 uur.</text:p>
                  </text:list-item>
                  <text:list-item text:style-override="id1-3-2-2-5-4-3-4">
                    <text:number>3.</text:number>
                    <text:p text:style-name="al">Onverminderd het bepaalde in het eerste lid is het verboden te venten op nader door het college aan te wijzen gebieden, dagen of uren.</text:p>
                  </text:list-item>
                  <text:list-item text:style-override="id1-3-2-2-5-4-3-5">
                    <text:number>4.</text:number>
                    <text:p text:style-name="al">Het verbo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nadere regels stellen in het belang van de openbare orde, volkshuisgezondheid, veiligheid, milieuhygiëne en het aanzien van de gemeente.</text:p>
                  </text:list-item>
                  <text:list-item text:style-override="id1-3-2-2-5-5-3-6">
                    <text:number>5.</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gemeentelijke website.</text:p>
                  </text:list-item>
                  <text:list-item text:style-override="id1-3-2-2-5-7-2-6">
                    <text:number>5.</text:number>
                    <text:p text:style-name="al">Het verbod is niet van toepassing op beperkingengebieds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of de Waterwet.</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tweede lid, en 5:26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ar water,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list text:style-name="id1-3-2-2-5-8-2-3">
                  <text:list-item text:style-override="id1-3-2-2-5-8-2-3-1">
                    <text:number>1.</text:number>
                    <text:p text:style-name="al">Motorvoertuig; hetgeen daaronder wordt verstaan in artikel 1 van het Reglement verkeersregels en verkeerstekens 1990;</text:p>
                  </text:list-item>
                  <text:list-item text:style-override="id1-3-2-2-5-8-2-3-2">
                    <text:number>2.</text:number>
                    <text:p text:style-name="al">Bromfiets: hetgeen daaronder wordt verstaan in artikel 1, eerste lid onder e, van de Wegenverkeerswet 1994.</text:p>
                  </text:list-item>
                  <text:list-item text:style-override="id1-3-2-2-5-8-2-3-3">
                    <text:number>3.</text:number>
                    <text:p text:style-name="al">Weg: Hetgeen in artikel 1 eerste lid onder b Wegenverkeerswet 1994 daaronder wordt verstaan.</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kan daarbij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 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eerste lid gestelde verbod.</text:p>
                  </text:list-item>
                  <text:list-item text:style-override="id1-3-2-2-5-8-4-7">
                    <text:number>6.</text:number>
                    <text:p text:style-name="al">Op de ontheffing is paragraaf 4.1.3.3 van de Algemene wet bestuursrecht (positieve fictieve beschikking bij niet tijdig beslissen) niet van toepassing. </text:p>
                  </text:list-item>
                </text:list>
                <text:p text:style-name="al"/>
              </text:section>
            </text:section>
            <text:section text:name="paragraaf_id1-3-2-2-5-9" text:style-name="paragraaf">
              <text:p text:style-name="paragraaf_kop"><text:span text:style-name="label">Afdeling</text:span> <text:span text:style-name="nr"> 8.</text:span>  Vuurverbod en paasvur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bestuursorgaan kan ontheffing verlenen van het verbod.</text:p>
                  </text:list-item>
                  <text:list-item text:style-override="id1-3-2-2-5-9-2-5">
                    <text:number>4.</text:number>
                    <text:p text:style-name="al">De in lid 3 genoemde ontheffing kan ingetrokken worden wanneer bij ontbranding gevaar ontstaat voor het omliggende gebied in verband met extreme droogte of andere extreme weersomstandighed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Het verbod is niet van toepassing op situaties waarin wordt voorzien door artikel 429, aanhef en onder 1˚ of 3˚, van het Wetboek van Strafrecht of de Provinciale milieuverordening.</text:p>
                  </text:list-item>
                </text:list>
              </text:section>
              <text:section text:name="artikel_id1-3-2-2-5-9-3" text:style-name="artikel">
                <text:p text:style-name="artikel_kop_titel"><text:span text:style-name="artikel_kop_label">Artikel</text:span> <text:span text:style-name="artikel_kop_nr">5:34a.</text:span> Paasvuren</text:p>
                <text:list text:style-name="id1-3-2-2-5-9-3-2">
                  <text:list-item text:style-override="id1-3-2-2-5-9-3-2">
                    <text:number>1.</text:number>
                    <text:p text:style-name="al">Het college kan bepaalde locaties aanwijzen voor het ontsteken van paasvuren waar het verbod als bedoeld in artikel 5:34 lid 1 niet van toepassing is op nader door het college te bepalen dagen en tijden.</text:p>
                  </text:list-item>
                  <text:list-item text:style-override="id1-3-2-2-5-9-3-3">
                    <text:number>2.</text:number>
                    <text:p text:style-name="al">Het college kan nadere regels stellen betreffende het ontbranden van een paasvuur.</text:p>
                  </text:list-item>
                </text:list>
                <text:p text:style-name="al"/>
              </text:section>
            </text:section>
            <text:section text:name="paragraaf_id1-3-2-2-5-10" text:style-name="paragraaf">
              <text:p text:style-name="paragraaf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 text:style-name="id1-3-2-2-6-2-2-3">
                    <text:list-item text:style-override="id1-3-2-2-6-2-2-3-1">
                      <text:number>-</text:number>
                      <text:p text:style-name="al">de artikelen genoemd in hoofdstuk 3.</text:p>
                    </text:list-item>
                  </text:list>
                </text:list-item>
                <text:list-item text:style-override="id1-3-2-2-6-2-3">
                  <text:number>2.</text:number>
                  <text:p text:style-name="al">Overtreding van het bij of krachtens de volgende artikelen bepaalde en de op grond van artikel 1:4 daarbij gegeven voorschriften en beperkingen wordt gestraft met een geldboete van de eerste categorie:</text:p>
                  <text:list text:style-name="id1-3-2-2-6-2-3-3">
                    <text:list-item text:style-override="id1-3-2-2-6-2-3-3-1">
                      <text:number>-</text:number>
                      <text:p text:style-name="al">de artikelen in deze verordening met uitzondering van de artikelen genoemd in lid 1 van dit artikel.</text:p>
                    </text:list-item>
                  </text:list>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2:12, eerste lid, en artikel 2 jo. 12 van de Bomenverordening Coevorden 1999.</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medewerkers aangesteld als buitengewoon opsporingsambtenaar;</text:p>
                    </text:list-item>
                    <text:list-item text:style-override="id1-3-2-2-6-3-2-3-2">
                      <text:number>b.</text:number>
                      <text:p text:style-name="al">medewerkers werkzaam als, toezichthouder bij de gemeente;</text:p>
                    </text:list-item>
                    <text:list-item text:style-override="id1-3-2-2-6-3-2-3-3">
                      <text:number>c.</text:number>
                      <text:p text:style-name="al">medewerkers (toezichthouders) in dienst van de Regionale Uitvoeringsdienst Drenthe (RUD);</text:p>
                    </text:list-item>
                    <text:list-item text:style-override="id1-3-2-2-6-3-2-3-4">
                      <text:number>d.</text:number>
                      <text:p text:style-name="al">medewerkers van politie (bedoeld in artikel 141, onder b, van het Wetboek van Strafvordering) voor zover het betreft het houden van toezicht op de naleving van het bepaalde in of bij de Algemene Plaatselijke Verordening.</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daaronder begrepen de al dan niet in (bezoldigde) dienst van de gemeente zijnde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oevorden van 7 juni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Coevorden.</text:p>
            </text:section>
            <text:p text:style-name="hoofdstuk_bottom"/>
          </text:section>
        </text:section>
        <text:section text:name="regeling-sluiting_id1-3-2-3" text:style-name="regeling-sluiting">
          <text:section text:name="ondertekening_id1-3-2-3-1">
            <text:p><text:span text:style-name="functie">Aldus besloten in de openbare vergadering van 17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Voorzitter </text:span></text:p>
            <text:p><text:span text:style-name="functie">R. Bergsma </text:span></text:p>
            <text:p><text:span text:style-name="functie"/></text:p>
          </text:section>
          <text:section text:name="ondertekening_id1-3-2-3-4">
            <text:p><text:span text:style-name="functie"/></text:p>
            <text:p><text:span text:style-name="functie">Griffier</text:span></text:p>
            <text:p><text:span text:style-name="functie"> 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56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Openbare orde en veiligheid | Organisatie en beleid</meta:user-defined>
    <meta:user-defined meta:name="DC.source">artikel 149 van de Gemeentewet]|[1.0:c:BWBR0005416&amp;artikel=149&amp;g=2024-12-11</meta:user-defined>
    <meta:user-defined meta:name="OVERHEIDop.referentienummer">2024/1981</meta:user-defined>
    <meta:user-defined meta:name="DCTERMS.alternative">Algemene Plaatselijke Verordening Coevorden</meta:user-defined>
    <dc:language>nl</dc:language>
    <meta:user-defined meta:name="OVERHEIDop.locatietype/OVERHEIDop.gebiedsmarkering">Gemeente</meta:user-defined>
    <meta:user-defined meta:name="DC.title">Algemene Plaatselijke Verordening Coevorden</meta:user-defined>
    <meta:user-defined meta:name="DCTERMS.W3CDTF/DCTERMS.available">2024-12-30</meta:user-defined>
    <meta:user-defined meta:name="DCTERMS.W3CDTF/OVERHEIDop.jaargang">2024</meta:user-defined>
    <meta:user-defined meta:name="OVERHEIDop.publicationIssue">545654</meta:user-defined>
    <meta:user-defined meta:name="OVERHEIDop.betreftRegeling">CVDR732749_1</meta:user-defined>
    <meta:user-defined meta:name="xs:date/OVERHEIDop.startdatum">2024-12-31</meta:user-defined>
    <meta:user-defined meta:name="OVERHEIDop.GmbID/DC.identifier">gmb-2024-545654</meta:user-defined>
    <meta:user-defined meta:name="OVERHEIDop.versieInformatie"/>
  </office:meta>
</office:document-meta>
</file>