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opvanglocatie voor 250 personen voor 5 jaar, Harnaschdreef (sectie SLD02 H 4059)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tijdelijke opvanglocatie voor 250 personen voor 5 jaar op locatie Harnaschdreef (sectie SLD02 H 4059) in Den Hoor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De aanvraag is geregistreerd onder zaaknummer Z2024-0000075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december 2024. De gemeente neemt daarover waarschijnlijk voor 12 febr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565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8</meta:user-defined>
    <meta:user-defined meta:name="DCTERMS.abstract">Betreft: Aanvraag op locatie Harnaschdreef (sectie SLD02 H 4059) in Den Hoorn</meta:user-defined>
    <dc:language>nl</dc:language>
    <meta:user-defined meta:name="OVERHEIDop.locatietype/OVERHEIDop.gebiedsmarkering">Vlak</meta:user-defined>
    <meta:user-defined meta:name="DC.title">Aanvraag vergunning voor het realiseren van een tijdelijke opvanglocatie voor 250 personen voor 5 jaar, Harnaschdreef (sectie SLD02 H 4059) in Den Hoorn</meta:user-defined>
    <meta:user-defined meta:name="DCTERMS.W3CDTF/DCTERMS.available">2024-12-30</meta:user-defined>
    <meta:user-defined meta:name="DCTERMS.W3CDTF/OVERHEIDop.jaargang">2024</meta:user-defined>
    <meta:user-defined meta:name="OVERHEIDop.publicationIssue">545651</meta:user-defined>
    <meta:user-defined meta:name="OVERHEIDop.GmbID/DC.identifier">gmb-2024-545651</meta:user-defined>
    <meta:user-defined meta:name="OVERHEIDop.versieInformatie"/>
  </office:meta>
</office:document-meta>
</file>