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Verzoek Omgevingsvergunning, Aan de Kerkdijk in Heerde ten hoogte van de Grote Wetering, en aan de Veerweg in Vorchten bij aankomst van de veerpo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verzoek omgevingsvergunning:</text:span>
          </text:p>
            <text:p text:style-name="common-al">Aan de Kerkdijk in Heerde ten hoogte van de Grote Wetering, en aan de Veerweg bij aankomst van de veerpont in Vorchten, voor het plaatsen van twee extra welkomstborden, ingetrokken op 19 december 2024 (zaaknummer R2024-02098).</text:p>
            <text:p text:style-name="last-al">U kunt geen bezwaar indienen tegen een aangevraag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4564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4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4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2024-02098</meta:user-defined>
    <meta:user-defined meta:name="DCTERMS.abstract">Betreft: Verzoek ingetrokken op locatie Aan de Kerkdijk in Heerde ten hoogte van de Grote Wetering, en aan de Veerweg in Vorchten bij aankomst van de veerpont</meta:user-defined>
    <dc:language>nl</dc:language>
    <meta:user-defined meta:name="OVERHEIDop.locatietype/OVERHEIDop.gebiedsmarkering">Vlak</meta:user-defined>
    <meta:user-defined meta:name="DC.title">Kennisgeving intrekking Verzoek Omgevingsvergunning, Aan de Kerkdijk in Heerde ten hoogte van de Grote Wetering, en aan de Veerweg in Vorchten bij aankomst van de veerpont</meta:user-defined>
    <meta:user-defined meta:name="DCTERMS.W3CDTF/DCTERMS.available">2024-12-30</meta:user-defined>
    <meta:user-defined meta:name="DCTERMS.W3CDTF/OVERHEIDop.jaargang">2024</meta:user-defined>
    <meta:user-defined meta:name="OVERHEIDop.publicationIssue">545648</meta:user-defined>
    <meta:user-defined meta:name="OVERHEIDop.GmbID/DC.identifier">gmb-2024-545648</meta:user-defined>
    <meta:user-defined meta:name="OVERHEIDop.versieInformatie"/>
  </office:meta>
</office:document-meta>
</file>