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zwembad aan De Vonder ongenummerd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zwembad aan De Vonder ongenummerd in Eersel . Het kenmerk van de gemeente voor deze zaak is 0770606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564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4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4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061</meta:user-defined>
    <meta:user-defined meta:name="DCTERMS.abstract">bouwen van een zwemb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zwembad aan De Vonder ongenummerd in Eers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47</meta:user-defined>
    <meta:user-defined meta:name="OVERHEIDop.GmbID/DC.identifier">gmb-2024-545647</meta:user-defined>
    <meta:user-defined meta:name="OVERHEIDop.versieInformatie"/>
  </office:meta>
</office:document-meta>
</file>